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Ganzenhoek 13, 3214 TW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Ganzenhoek 13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nzenhoek 13  </text:p>
            <text:p text:style-name="common-al">3214 TW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74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32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Ganzenhoek 13, 3214 TW Zuid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43</meta:user-defined>
    <meta:user-defined meta:name="OVERHEIDop.GmbID/DC.identifier">gmb-2023-169743</meta:user-defined>
    <meta:user-defined meta:name="OVERHEIDop.versieInformatie"/>
  </office:meta>
</office:document-meta>
</file>