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leine galerie/expositieruimte aan Mevrouw van der Meijstraat 14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april 2023 een aanvraag voor een omgevingsvergunning ontvangen. De vergunning is aangevraagd voor het oprichten van een kleine galerie / expositieruimte, Mevrouw van der Meijstraat 14, 6243 AP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697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kleine galerie/expositieruimte aan Mevrouw van der Meijstraat 14 te Geu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42</meta:user-defined>
    <meta:user-defined meta:name="OVERHEIDop.GmbID/DC.identifier">gmb-2023-169742</meta:user-defined>
    <meta:user-defined meta:name="OVERHEIDop.versieInformatie"/>
  </office:meta>
</office:document-meta>
</file>