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uitgezonderde (categorieën van) besluiten Verordening adviescommissie bezwaarschriften 2023</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gelet op artikel 2, tweede lid onder c, van de Verordening adviescommissie bezwaarschriften van de gemeente Haarlemmermeer en het bepaalde in de Algemene wet bestuursrecht;</text:p>
            <text:p text:style-name="al"/>
            <text:p text:style-name="al">overwegende dat een laagdrempelige afhandeling van bezwaarschriften wordt voorgestaan voor besluiten op grond van:</text:p>
            <text:list text:style-name="id1-3-2-1-1-5">
              <text:list-item text:style-override="id1-3-2-1-1-5-1">
                <text:number>-</text:number>
                <text:p text:style-name="al">de Tijdelijke overbruggingsregeling zelfstandig ondernemers (TOZO);</text:p>
              </text:list-item>
              <text:list-item text:style-override="id1-3-2-1-1-5-2">
                <text:number>-</text:number>
                <text:p text:style-name="al">artikel 35 Participatiewet (verzoeken om individuele en categoriale bijzondere bijstand, inclusief verzoeken om bijzondere bijstand in het kader van de ontwerp-beleidsregels Tijdelijke Ondersteuning Noodzakelijke Kosten (TONK), de eenmalige energietoeslag, Haarlemmermeer doet mee, en het Kindpakket waaronder Jong Haarlemmermeer doet mee;</text:p>
              </text:list-item>
              <text:list-item text:style-override="id1-3-2-1-1-5-3">
                <text:number>-</text:number>
                <text:p text:style-name="al">artikel 36 Participatiewet (individuele inkomenstoeslag);</text:p>
              </text:list-item>
              <text:list-item text:style-override="id1-3-2-1-1-5-4">
                <text:number>-</text:number>
                <text:p text:style-name="al">artikel 36b Participatiewet (studiekostentoeslag);</text:p>
              </text:list-item>
              <text:list-item text:style-override="id1-3-2-1-1-5-5">
                <text:number>-</text:number>
                <text:p text:style-name="al">de artikelen 54 tot en met 58 Besluit bijstandverlening zelfstandigen 2004;</text:p>
              </text:list-item>
              <text:list-item text:style-override="id1-3-2-1-1-5-6">
                <text:number>-</text:number>
                <text:p text:style-name="al">artikel 2.9.1. en verder van de Huisvestingsverordening Haarlemmermeer 2022 (aanvragen om een urgentieverklaring);</text:p>
              </text:list-item>
              <text:list-item text:style-override="id1-3-2-1-1-5-7">
                <text:number>-</text:number>
                <text:p text:style-name="al">de Verordening Leerlingenvervoer Haarlemmermeer gemeente Haarlemmermeer.</text:p>
              </text:list-item>
            </text:list>
            <text:p text:style-name="al">BESLUIT VAST TE STELLEN:</text:p>
            <text:p text:style-name="al"/>
            <text:p text:style-name="al">
            <text:span text:style-name="nadrukvet">het Aanwijzingsbesluit uitgezonderde (categorieën van) besluiten Verordening adviescommissie bezwaarschrif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Verordening: Verordening adviescommissie bezwaarschriften gemeente Haarlemmermeer;</text:p>
              </text:list-item>
              <text:list-item text:style-override="id1-3-2-2-1-3-2">
                <text:number>b.</text:number>
                <text:p text:style-name="al">College: college van burgemeester en wethouders van de gemeente Haarlemmermeer;</text:p>
              </text:list-item>
              <text:list-item text:style-override="id1-3-2-2-1-3-3">
                <text:number>c.</text:number>
                <text:p text:style-name="al">Commissie: de vaste commissie van advies als bedoeld in artikel 2 van de Verordening;</text:p>
              </text:list-item>
              <text:list-item text:style-override="id1-3-2-2-1-3-4">
                <text:number>d.</text:number>
                <text:p text:style-name="al">De wet: de Algemene wet bestuursrecht;</text:p>
              </text:list-item>
              <text:list-item text:style-override="id1-3-2-2-1-3-5">
                <text:number>e.</text:number>
                <text:p text:style-name="al">Regelingen:</text:p>
                <text:list text:style-name="id1-3-2-2-1-3-5-3">
                  <text:list-item text:style-override="id1-3-2-2-1-3-5-3-1">
                    <text:number>-</text:number>
                    <text:p text:style-name="al">de Tijdelijke overbruggingsregeling zelfstandig ondernemers (TOZO);</text:p>
                  </text:list-item>
                  <text:list-item text:style-override="id1-3-2-2-1-3-5-3-2">
                    <text:number>-</text:number>
                    <text:p text:style-name="al">artikel 35 Participatiewet (verzoeken om individuele en categoriale bijzondere bijstand, inclusief verzoeken om bijzondere bijstand in het kader van de ontwerp-beleidsregels Tijdelijke Ondersteuning Noodzakelijke Kosten (TONK), de eenmalige energietoeslag, Haarlemmermeer doet mee, en het Kindpakket waaronder Jong Haarlemmermeer doet mee;</text:p>
                  </text:list-item>
                  <text:list-item text:style-override="id1-3-2-2-1-3-5-3-3">
                    <text:number>-</text:number>
                    <text:p text:style-name="al">artikel 36 Participatiewet (individuele inkomenstoeslag);</text:p>
                  </text:list-item>
                  <text:list-item text:style-override="id1-3-2-2-1-3-5-3-4">
                    <text:number>-</text:number>
                    <text:p text:style-name="al">artikel 36b Participatiewet (studiekostentoeslag);</text:p>
                  </text:list-item>
                  <text:list-item text:style-override="id1-3-2-2-1-3-5-3-5">
                    <text:number>-</text:number>
                    <text:p text:style-name="al">de artikelen 54 tot en met 58 Besluit bijstandverlening zelfstandigen 2004;</text:p>
                  </text:list-item>
                  <text:list-item text:style-override="id1-3-2-2-1-3-5-3-6">
                    <text:number>-</text:number>
                    <text:p text:style-name="al">artikel 2.9.1. en verder van de Huisvestingsverordening Haarlemmermeer 2022 (aanvragen om een urgentieverklaring);</text:p>
                  </text:list-item>
                  <text:list-item text:style-override="id1-3-2-2-1-3-5-3-7">
                    <text:number>-</text:number>
                    <text:p text:style-name="al">de Verordening Leerlingenvervoer Haarlemmermeer gemeente Haarlemmermeer.</text:p>
                  </text:list-item>
                </text:list>
              </text:list-item>
            </text:list>
          </text:section>
          <text:section text:name="artikel_id1-3-2-2-2" text:style-name="artikel">
            <text:p text:style-name="artikel_kop_titel"><text:span text:style-name="artikel_kop_label">Artikel</text:span> <text:span text:style-name="artikel_kop_nr">2.</text:span> Aanwijzing</text:p>
            <text:p text:style-name="al">In afwijking van artikel 2, eerste lid, van de Verordening, vraagt het college geen advies aan de commissie over bij het college ingediende bezwaarschriften die zijn gericht tegen de besluiten op grond van de Regelingen.</text:p>
          </text:section>
          <text:section text:name="artikel_id1-3-2-2-3" text:style-name="artikel">
            <text:p text:style-name="artikel_kop_titel"><text:span text:style-name="artikel_kop_label">Artikel</text:span> <text:span text:style-name="artikel_kop_nr">3.</text:span> Ambtelijk horen</text:p>
            <text:list text:style-name="id1-3-2-2-3-2">
              <text:list-item text:style-override="id1-3-2-2-3-2">
                <text:number>1.</text:number>
                <text:p text:style-name="al">De belanghebbende(n) wordt (worden) in de gelegenheid gesteld om bij een ingediend bezwaar tegen een besluit op grond van de Regelingen, namens het college te worden gehoord overeenkomstig de eisen van artikel 7:5 van de Wet door tenminste één medewerker van het Team Juridische Zaken.</text:p>
              </text:list-item>
              <text:list-item text:style-override="id1-3-2-2-3-3">
                <text:number>2.</text:number>
                <text:p text:style-name="al">Het horen als bedoeld in dit artikel geschiedt in een niet-openbare hoorzitting. Indien de bezwaarde daarmee instemt kan ook telefonisch of anderszins met elektronische hulpmiddelen worden gehoord.</text:p>
              </text:list-item>
              <text:list-item text:style-override="id1-3-2-2-3-4">
                <text:number>3.</text:number>
                <text:p text:style-name="al">Indien artikel 7:3 van de Wet wordt toegepast, wordt daarvan mededeling gedaan aan de belanghebbende(n).</text:p>
              </text:list-item>
            </text:list>
          </text:section>
          <text:section text:name="artikel_id1-3-2-2-4" text:style-name="artikel">
            <text:p text:style-name="artikel_kop_titel"><text:span text:style-name="artikel_kop_label">Artikel</text:span> <text:span text:style-name="artikel_kop_nr">4.</text:span> Verslaglegging</text:p>
            <text:p text:style-name="al">Van de hoorzitting als bedoeld in artikel 3 van dit besluit, wordt een verslag gemaakt. Het verslag houdt een zakelijke vermelding in van wat er door alle aanwezigen over en weer is gevraagd en geantwoord en wat verder ter zitting is voorgevallen. Het verslag wordt bij het besluit op bezwaar gevoegd.</text:p>
          </text:section>
          <text:section text:name="artikel_id1-3-2-2-5" text:style-name="artikel">
            <text:p text:style-name="artikel_kop_titel"><text:span text:style-name="artikel_kop_label">Artikel</text:span> <text:span text:style-name="artikel_kop_nr">5.</text:span> Intrekking en overgangsrecht</text:p>
            <text:list text:style-name="id1-3-2-2-5-2">
              <text:list-item text:style-override="id1-3-2-2-5-2">
                <text:number>1.</text:number>
                <text:p text:style-name="al">Dit besluit is van toepassing op bezwaarschriften die door het college zijn ontvangen na de datum van inwerkingtreding als bedoeld in artikel 6 van dit besluit.</text:p>
              </text:list-item>
              <text:list-item text:style-override="id1-3-2-2-5-3">
                <text:number>2.</text:number>
                <text:p text:style-name="al">Indien een belanghebbende vóór de inwerkingtreding van dit besluit reeds een bezwaarschrift heeft ingediend tegen een besluit op grond van de regelingen als bedoeld in het Aanwijzingsbesluit uitgezonderde (categorieën van) besluiten Verordening adviescommissie bezwaarschriften 2022, dan zal het bezwaarschrift op basis van het Aanwijzingsbesluit uitgezonderde (categorieën van) besluiten Verordening adviescommissie bezwaarschriften 2023 worden behandeld, tenzij sprake is van de situatie als bedoeld in artikel 5 lid 2 van het Aanwijzingsbesluit uitgezonderde (categorieën van) besluiten Verordening adviescommissie bezwaarschriften 2022.</text:p>
              </text:list-item>
              <text:list-item text:style-override="id1-3-2-2-5-4">
                <text:number>3.</text:number>
                <text:p text:style-name="al">Het Aanwijzingsbesluit uitgezonderde (categorieën van) besluiten Verordening adviescommissie bezwaarschriften 2022 wordt ingetrokken.</text:p>
              </text:list-item>
            </text:list>
          </text:section>
          <text:section text:name="artikel_id1-3-2-2-6" text:style-name="artikel">
            <text:p text:style-name="artikel_kop_titel"><text:span text:style-name="artikel_kop_label">Artikel</text:span> <text:span text:style-name="artikel_kop_nr">6.</text:span> Citeerartikel en inwerkingtreding</text:p>
            <text:p text:style-name="al">Dit besluit kan worden aangehaald als "Uitgezonderde (categorieën van) besluiten Verordening adviescommissie bezwaarschriften 2023" en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vergadering van het college van de gemeente Haarlemmermeer van 10 januari 2023,</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Michiel Ruis </text:span></text:p>
          </text:section>
          <text:section text:name="ondertekening_id1-3-2-3-4">
            <text:p><text:span text:style-name="functie"/></text:p>
            <text:p><text:span text:style-name="functie">de burgemeester,</text:span></text:p>
            <text:p><text:span text:style-name="functie">Marianne Schuurmans-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7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Tijdelijke overbruggingsregeling zelfstandig ondernemers]|[1.0:c:BWBR0043402&amp;g=2021-10-01</meta:user-defined>
    <meta:user-defined meta:name="DC.source">artikel 35 van de Participatiewet]|[1.0:c:BWBR0015703&amp;artikel=35&amp;g=2023-01-01</meta:user-defined>
    <meta:user-defined meta:name="DC.source">artikel 36 van de Participatiewet]|[1.0:c:BWBR0015703&amp;artikel=36&amp;g=2023-01-01</meta:user-defined>
    <meta:user-defined meta:name="DC.source">artikel 36b van de Participatiewet]|[1.0:c:BWBR0015703&amp;artikel=36b&amp;g=2023-01-01</meta:user-defined>
    <meta:user-defined meta:name="DC.source">Huisvestingsverordening gemeente Haarlemmermeer 2022]|[https://lokaleregelgeving.overheid.nl/CVDR690905/1</meta:user-defined>
    <meta:user-defined meta:name="DC.source">Verordening leerlingenvervoer gemeente Haarlemmermeer 2015]|[https://lokaleregelgeving.overheid.nl/CVDR621079/1</meta:user-defined>
    <meta:user-defined meta:name="DCTERMS.alternative">Uitgezonderde (categorieën van) besluiten Verordening adviescommissie bezwaarschriften 2023</meta:user-defined>
    <dc:language>nl</dc:language>
    <meta:user-defined meta:name="OVERHEIDop.locatietype/OVERHEIDop.gebiedsmarkering">Gemeente</meta:user-defined>
    <meta:user-defined meta:name="DC.title">Aanwijzingsbesluit uitgezonderde (categorieën van) besluiten Verordening adviescommissie bezwaarschriften 2023</meta:user-defined>
    <meta:user-defined meta:name="DCTERMS.W3CDTF/DCTERMS.available">2023-01-16</meta:user-defined>
    <meta:user-defined meta:name="DCTERMS.W3CDTF/OVERHEIDop.jaargang">2023</meta:user-defined>
    <meta:user-defined meta:name="OVERHEIDop.publicationIssue">16974</meta:user-defined>
    <meta:user-defined meta:name="OVERHEIDop.betreftRegeling">CVDR691025_1</meta:user-defined>
    <meta:user-defined meta:name="OVERHEIDop.GmbID/DC.identifier">gmb-2023-16974</meta:user-defined>
    <meta:user-defined meta:name="xs:date/OVERHEIDop.startdatum">2023-01-16</meta:user-defined>
    <meta:user-defined meta:name="OVERHEIDop.versieInformatie"/>
  </office:meta>
</office:document-meta>
</file>