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uingrachtconcert op 8 juli 2023 op een gedeelte van de Kleine en Grote dam en Tuingracht in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Kleine en Grote dam en Tuingracht in De Rijp </text:span>: het organiseren van een tuingrachtconcert op 8 juli 2023</text:p>
            <text:p text:style-name="common-al">Datum ontvangst: 4 april 2023.</text:p>
            <text:p text:style-name="common-al">Zaaknummer: 0000502637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26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tuingrachtconcert op 8 juli 2023 op een gedeelte van de Kleine en Grote dam en Tuingracht in De Rij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33</meta:user-defined>
    <meta:user-defined meta:name="OVERHEIDop.GmbID/DC.identifier">gmb-2023-169733</meta:user-defined>
    <meta:user-defined meta:name="OVERHEIDop.versieInformatie"/>
  </office:meta>
</office:document-meta>
</file>