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office:automatic-styles>
  <office:body>
    <office:text>
      <text:p text:style-name="new_page_staatscourant"/>
      <text:p text:style-name="single-kop-titel">Specifieke nadere regels subsidie ambulantisering GGZ Regio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1 april 2023 de “Specifieke nadere regels subsidie ambulantisering GGZ Regio Breda” hebben vastgesteld.</text:p>
            <text:p text:style-name="al"/>
            <text:p text:style-name="al">
            <text:span text:style-name="nadrukvet">Inwerkingtreding</text:span>
          </text:p>
            <text:p text:style-name="al"/>
            <text:p text:style-name="al">Deze nadere regels worden van kracht met ingang van de dag na die van deze bekendmaking.</text:p>
            <text:p text:style-name="al"/>
            <text:p text:style-name="al">
            <text:span text:style-name="nadrukvet">Rechtsmiddelen</text:span>
          </text:p>
            <text:p text:style-name="al"/>
            <text:p text:style-name="al">Tegen het besluit tot vaststelling van deze nadere regels is geen bezwaar of beroep mogelijk.</text:p>
            <text:p text:style-name="al"/>
            <text:p text:style-name="al">
            <text:span text:style-name="nadrukvet">Tekst nadere regels</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text:p>
            <text:p text:style-name="al"/>
            <text:p text:style-name="al"/>
            <text:p text:style-name="al">
            <text:span text:style-name="nadrukvet">Specifieke nadere regels subsidie </text:span>
            <text:span text:style-name="nadrukvet">ambulantisering</text:span>
            <text:span text:style-name="nadrukvet"> GGZ Regio Breda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tiviteitenplan: bundeling van met elkaar samenhangende activiteiten en begroting voor de duur van één kalenderjaar, om het in de subsidieregeling geschetste doel te bereiken;</text:p>
                    </text:list-item>
                    <text:list-item text:style-override="id1-3-2-2-1-2-2-3-2">
                      <text:number>b.</text:number>
                      <text:p text:style-name="al">ASV: Algemene subsidieverordening Breda 2017;</text:p>
                    </text:list-item>
                    <text:list-item text:style-override="id1-3-2-2-1-2-2-3-3">
                      <text:number>c.</text:number>
                      <text:p text:style-name="al">Awb: Algemene wet bestuursrecht;</text:p>
                    </text:list-item>
                    <text:list-item text:style-override="id1-3-2-2-1-2-2-3-4">
                      <text:number>d.</text:number>
                      <text:p text:style-name="al">College: college van burgemeester en wethouders van de centrumgemeente Breda;</text:p>
                    </text:list-item>
                    <text:list-item text:style-override="id1-3-2-2-1-2-2-3-5">
                      <text:number>e.</text:number>
                      <text:p text:style-name="al">Ambulantisering: mensen met (ernstige) psychische aandoeningen kunnen zo veel mogelijk deelnemen aan en wonen in de maatschappij;</text:p>
                    </text:list-item>
                    <text:list-item text:style-override="id1-3-2-2-1-2-2-3-6">
                      <text:number>f.</text:number>
                      <text:p text:style-name="al">Ervaringsdeskundigheid: door het reflecteren op eigen ervaringen en die van anderen collectieve ervaringskennis ontwikkelen en die aan anderen overdragen waardoor deze worden ondersteund in hun herstel, ontwikkeling en ontplooiing</text:p>
                    </text:list-item>
                    <text:list-item text:style-override="id1-3-2-2-1-2-2-3-7">
                      <text:number>g.</text:number>
                      <text:p text:style-name="al">Gemeenschappelijke regeling (GR): de gemeenschappelijke regeling Beschermd Wonen regio Breda vastgesteld door de colleges van B&amp;W van gemeenten Altena, Breda, Drimmelen, Etten-Leur, Moerdijk, Oosterhout en Zundert waarin Breda is aangewezen als centrumgemeente. In deze regeling ook wel regio Breda genoemd. </text:p>
                    </text:list-item>
                    <text:list-item text:style-override="id1-3-2-2-1-2-2-3-8">
                      <text:number>h.</text:number>
                      <text:p text:style-name="al">Regionale commissie: commissie bestaande uit drie beleidsadviseurs afkomstig van aan de GR deelnemende gemeenten, 1 deelnemer per geografische regio (Dongemond, De6, Breda)</text:p>
                    </text:list-item>
                    <text:list-item text:style-override="id1-3-2-2-1-2-2-3-9">
                      <text:number>i.</text:number>
                      <text:p text:style-name="al">Retraitevoorziening: een fysieke plek waar mensen met een ontwrichtende ervaring kortdurend kunnen logeren om op kracht, tot rust en tot zichzelf te komen en waar, samen met ervaringsdeskundigen en andere deelnemers, wordt gewerkt aan herstel. </text:p>
                    </text:list-item>
                  </text:list>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Onder beleidskader wordt verstaan </text:p>
                  <text:list text:style-name="id1-3-2-2-1-3-2-3">
                    <text:list-item text:style-override="id1-3-2-2-1-3-2-3-1">
                      <text:number>a.</text:number>
                      <text:p text:style-name="al">Opvang en bescherming in regio Breda vanaf 2020: gezamenlijke visie en uitgangspunten Wmo begeleiding, beschermd wonen en maatschappelijke opvang;</text:p>
                    </text:list-item>
                    <text:list-item text:style-override="id1-3-2-2-1-3-2-3-2">
                      <text:number>b.</text:number>
                      <text:p text:style-name="al">Beleidskader Regionale maatwerkvoorziening Beschermd wonen 2021-2025.</text:p>
                    </text:list-item>
                  </text:list>
                </text:list-item>
                <text:list-item text:style-override="id1-3-2-2-1-3-3">
                  <text:number>2.</text:number>
                  <text:p text:style-name="al">Deze subsidieregeling is van toepassing op de verstrekking van subsidies door het college van de centrumgemeente voor de in deze regeling genoemde activiteiten conform hetgeen is bepaald in de gemeenschappelijke regeling Beschermd wonen regio Breda. </text:p>
                </text:list-item>
              </text:list>
            </text:section>
            <text:section text:name="artikel_id1-3-2-2-1-4" text:style-name="artikel">
              <text:p text:style-name="artikel_kop_titel"><text:span text:style-name="artikel_kop_label">Artikel</text:span> <text:span text:style-name="artikel_kop_nr">1.3</text:span> Wijze van verdeling en beoordeling</text:p>
              <text:list text:style-name="id1-3-2-2-1-4-2">
                <text:list-item text:style-override="id1-3-2-2-1-4-2">
                  <text:number>1.</text:number>
                  <text:p text:style-name="al">Alvorens het college op de aanvragen om subsidie een besluit neemt, vraagt zij de regionale commissie om advies. </text:p>
                </text:list-item>
                <text:list-item text:style-override="id1-3-2-2-1-4-3">
                  <text:number>2.</text:number>
                  <text:p text:style-name="al">Het advies als bedoeld in het eerste lid wordt door het college onverkort overgenomen tenzij daar zwaarwegende bezwaren tegen bestaan. </text:p>
                </text:list-item>
                <text:list-item text:style-override="id1-3-2-2-1-4-4">
                  <text:number>3.</text:number>
                  <text:p text:style-name="al">Alle aanvragen worden beoordeeld door de regionale commissie.</text:p>
                </text:list-item>
                <text:list-item text:style-override="id1-3-2-2-1-4-5">
                  <text:number>4.</text:number>
                  <text:p text:style-name="al">Aanvragen worden beoordeeld op basis van:</text:p>
                  <text:list text:style-name="id1-3-2-2-1-4-5-3">
                    <text:list-item text:style-override="id1-3-2-2-1-4-5-3-1">
                      <text:number>a.</text:number>
                      <text:p text:style-name="al">Effectiviteit: kwaliteit van de bijdrage aan de in artikel 1.4 en 2.1 geformuleerde doelstellingen.</text:p>
                    </text:list-item>
                    <text:list-item text:style-override="id1-3-2-2-1-4-5-3-2">
                      <text:number>b.</text:number>
                      <text:p text:style-name="al">Haalbaarheid en kans op succes: vertrouwen dat de organisatie de activiteiten succesvol uitvoert.</text:p>
                    </text:list-item>
                    <text:list-item text:style-override="id1-3-2-2-1-4-5-3-3">
                      <text:number>c.</text:number>
                      <text:p text:style-name="al">Efficiëntie: redelijkheid van de kosten die voor de activiteiten gemaakt worden in verhouding tot de beoogde resultaten.</text:p>
                    </text:list-item>
                  </text:list>
                </text:list-item>
                <text:list-item text:style-override="id1-3-2-2-1-4-6">
                  <text:number>5.</text:number>
                  <text:p text:style-name="al">Alle aanvragen die tijdig en volledig zijn, en voldoen aan de criteria van lid 4 van dit artikel, concurreren om het beschikbare budget.</text:p>
                  <text:p text:style-name="al"/>
                </text:list-item>
              </text:list>
            </text:section>
            <text:section text:name="paragraaf_id1-3-2-2-1-5" text:style-name="paragraaf">
              <text:p text:style-name="paragraaf_kop"><text:span text:style-name="label">Paragraaf</text:span> <text:span text:style-name="nr">1</text:span> Regionale ervaringsdeskundigheid en Retraitevoorziening</text:p>
              <text:section text:name="artikel_id1-3-2-2-1-5-2" text:style-name="artikel">
                <text:p text:style-name="artikel_kop_titel"><text:span text:style-name="artikel_kop_label">Artikel</text:span> <text:span text:style-name="artikel_kop_nr">1.4</text:span> Doel</text:p>
                <text:p text:style-name="al">De subsidie voor regionale ervaringsdeskundigheid en het retraitehuis is bedoeld voor het in stand houden en door ontwikkelen van de regionale inzet van ervaringsdeskundigheid en een retraitevoorziening voor inwoners met een psychische kwetsbaarheid uit de bij de GR aangesloten gemeenten.</text:p>
              </text:section>
              <text:section text:name="artikel_id1-3-2-2-1-5-3" text:style-name="artikel">
                <text:p text:style-name="artikel_kop_titel"><text:span text:style-name="artikel_kop_label">Artikel</text:span> <text:span text:style-name="artikel_kop_nr">1.5</text:span> Voor wie </text:p>
                <text:p text:style-name="al">De subsidie is bedoeld voor organisaties die opereren als regionaal centrum voor ervaringsdeskundigheid en/of die met inzet van ervaringsdeskundigheid een retraitevoorziening aanbieden voor bij de GR aangesloten gemeenten. </text:p>
              </text:section>
              <text:section text:name="artikel_id1-3-2-2-1-5-4" text:style-name="artikel">
                <text:p text:style-name="artikel_kop_titel"><text:span text:style-name="artikel_kop_label">Artikel</text:span> <text:span text:style-name="artikel_kop_nr">1.6</text:span> Aanvraagprocedure</text:p>
                <text:list text:style-name="id1-3-2-2-1-5-4-2">
                  <text:list-item text:style-override="id1-3-2-2-1-5-4-2">
                    <text:number>1.</text:number>
                    <text:p text:style-name="al">De subsidie wordt verstrekt als een jaarlijkse subsidie.</text:p>
                  </text:list-item>
                  <text:list-item text:style-override="id1-3-2-2-1-5-4-3">
                    <text:number>2.</text:number>
                    <text:p text:style-name="al">Een aanvraag voor een jaarlijkse subsidie wordt ingediend uiterlijk 1 oktober in het jaar voorafgaand aan het jaar, of de jaren waarop de subsidieaanvraag betrekking heeft. </text:p>
                  </text:list-item>
                  <text:list-item text:style-override="id1-3-2-2-1-5-4-4">
                    <text:number>3.</text:number>
                    <text:p text:style-name="al">De aanvraag dient informatie te bevatten over de manier waarop de aanvrager met inzet van ervaringsdeskundigheid bijdraagt aan de ambulantiseringsdoelstellingen van de regio Breda en hoe de aanvrager deze inzet van ervaringsdeskundigheid t.b.v. de regio door ontwikkelt en indien de aanvraag een retraitevoorziening betreft ook hoe de activiteiten bijdragen aan het op kracht, tot rust en tot zichzelf komen en werken aan herstel van de deelnemers. </text:p>
                  </text:list-item>
                  <text:list-item text:style-override="id1-3-2-2-1-5-4-5">
                    <text:number>4.</text:number>
                    <text:p text:style-name="al">De aanvraag dient een activiteitenoverzicht op hoofdlijnen te bevatten inclusief een begroting.</text:p>
                  </text:list-item>
                </text:list>
              </text:section>
              <text:section text:name="artikel_id1-3-2-2-1-5-5" text:style-name="artikel">
                <text:p text:style-name="artikel_kop_titel"><text:span text:style-name="artikel_kop_label">Artikel</text:span> <text:span text:style-name="artikel_kop_nr">1.7</text:span> Subsidieplafond</text:p>
                <text:list text:style-name="id1-3-2-2-1-5-5-2">
                  <text:list-item text:style-override="id1-3-2-2-1-5-5-2">
                    <text:number>1.</text:number>
                    <text:p text:style-name="al">Het college maakt het subsidieplafond voor regionale ervaringsdeskundigheid en retraitevoorziening voor de jaren 2024 en verder op de wettelijk voorgeschreven wijze bekend. </text:p>
                  </text:list-item>
                  <text:list-item text:style-override="id1-3-2-2-1-5-5-3">
                    <text:number>2.</text:number>
                    <text:p text:style-name="al">Subsidie wordt verleend op de aanvragen die de hoogste score hebben op basis van het beoordelingsformat in bijlage 1 van deze specifieke nadere regels tot het subsidieplafond is bereikt.</text:p>
                  </text:list-item>
                </text:list>
                <text:p text:style-name="al"/>
              </text:section>
            </text:section>
            <text:section text:name="paragraaf_id1-3-2-2-1-6" text:style-name="paragraaf">
              <text:p text:style-name="paragraaf_kop"><text:span text:style-name="label">Paragraaf</text:span> <text:span text:style-name="nr">2</text:span> Projectsubsidies ambulantisering</text:p>
              <text:section text:name="artikel_id1-3-2-2-1-6-2" text:style-name="artikel">
                <text:p text:style-name="artikel_kop_titel"><text:span text:style-name="artikel_kop_label">Artikel</text:span> <text:span text:style-name="artikel_kop_nr">2.1.</text:span> Doel van de subsidie</text:p>
                <text:list text:style-name="id1-3-2-2-1-6-2-2">
                  <text:list-item text:style-override="id1-3-2-2-1-6-2-2">
                    <text:number>1.</text:number>
                    <text:p text:style-name="al">Het doel van de subsidie is: </text:p>
                    <text:list text:style-name="id1-3-2-2-1-6-2-2-3">
                      <text:list-item text:style-override="id1-3-2-2-1-6-2-2-3-1">
                        <text:number>a.</text:number>
                        <text:p text:style-name="al">Bijdragen aan duurzaam zelfstandig wonen van mensen met een psychische kwetsbaarheid in de hele regio, met aandacht voor alle relevante levensdomeinen. Dat is tegelijkertijd preventie voor terugval en voor huisuitzetting en dak- en thuisloosheid. </text:p>
                      </text:list-item>
                      <text:list-item text:style-override="id1-3-2-2-1-6-2-2-3-2">
                        <text:number>b.</text:number>
                        <text:p text:style-name="al">Verbinding met de omgeving (buurt, buur, verenigingen, buurhuizen e.d.) voor zingeving, sociaal contact, ter bestrijding van eenzaamheid en voor signalering van (dreigende) escalatie. </text:p>
                      </text:list-item>
                    </text:list>
                  </text:list-item>
                </text:list>
              </text:section>
              <text:section text:name="artikel_id1-3-2-2-1-6-3" text:style-name="artikel">
                <text:p text:style-name="artikel_kop_titel"><text:span text:style-name="artikel_kop_label">Artikel</text:span> <text:span text:style-name="artikel_kop_nr">2.2</text:span> Voor wie</text:p>
                <text:p text:style-name="al">Subsidie wordt uitsluitend verstrekt aan een instelling die activiteiten uitvoert voor de doelgroep van de bij de GR aangesloten gemeenten.</text:p>
              </text:section>
              <text:section text:name="artikel_id1-3-2-2-1-6-4" text:style-name="artikel">
                <text:p text:style-name="artikel_kop_titel"><text:span text:style-name="artikel_kop_label">Artikel</text:span> <text:span text:style-name="artikel_kop_nr">2.3</text:span> Voor wat </text:p>
                <text:list text:style-name="id1-3-2-2-1-6-4-2">
                  <text:list-item text:style-override="id1-3-2-2-1-6-4-2">
                    <text:number>1.</text:number>
                    <text:p text:style-name="al">Subsidie wordt uitsluitend verstrekt voor initiatieven die betrekking hebben op één van de volgende deelterreinen: </text:p>
                    <text:list text:style-name="id1-3-2-2-1-6-4-2-3">
                      <text:list-item text:style-override="id1-3-2-2-1-6-4-2-3-1">
                        <text:number>a.</text:number>
                        <text:p text:style-name="al">Zorgzame/inclusieve samenleving (acceptatie en adoptie);</text:p>
                      </text:list-item>
                      <text:list-item text:style-override="id1-3-2-2-1-6-4-2-3-2">
                        <text:number>b.</text:number>
                        <text:p text:style-name="al">Preventie van escalatie naar opname en/of beschermd wonen en van dakloosheid</text:p>
                      </text:list-item>
                      <text:list-item text:style-override="id1-3-2-2-1-6-4-2-3-3">
                        <text:number>c.</text:number>
                        <text:p text:style-name="al">Netwerkontwikkeling, zingeving;</text:p>
                      </text:list-item>
                      <text:list-item text:style-override="id1-3-2-2-1-6-4-2-3-4">
                        <text:number>d.</text:number>
                        <text:p text:style-name="al">Inzet van ervaringsdeskundigheid</text:p>
                      </text:list-item>
                      <text:list-item text:style-override="id1-3-2-2-1-6-4-2-3-5">
                        <text:number>e.</text:number>
                        <text:p text:style-name="al">Ontwikkeling van woonconcepten als uitvoering van de doelen in het beleid Beschermd Wonen en Maatschappelijke Opvang</text:p>
                      </text:list-item>
                    </text:list>
                  </text:list-item>
                  <text:list-item text:style-override="id1-3-2-2-1-6-4-3">
                    <text:number>2.</text:number>
                    <text:p text:style-name="al">De te verlenen subsidie heeft een maximale looptijd van drie jaar </text:p>
                  </text:list-item>
                  <text:list-item text:style-override="id1-3-2-2-1-6-4-4">
                    <text:number>3.</text:number>
                    <text:p text:style-name="al">De aanvraag voor subsidie betreft de totale looptijd van het project </text:p>
                  </text:list-item>
                  <text:list-item text:style-override="id1-3-2-2-1-6-4-5">
                    <text:number>4.</text:number>
                    <text:p text:style-name="al">Na afloop van de maximale looptijd van de subsidie komt het betreffende initiatief niet opnieuw voor een projectsubsidie ambulantisering in aanmerking. </text:p>
                  </text:list-item>
                </text:list>
              </text:section>
              <text:section text:name="artikel_id1-3-2-2-1-6-5" text:style-name="artikel">
                <text:p text:style-name="artikel_kop_titel"><text:span text:style-name="artikel_kop_label">Artikel</text:span> <text:span text:style-name="artikel_kop_nr">2.4</text:span> Subsidiecriteria</text:p>
                <text:list text:style-name="id1-3-2-2-1-6-5-2">
                  <text:list-item text:style-override="id1-3-2-2-1-6-5-2">
                    <text:number>1.</text:number>
                    <text:p text:style-name="al">De activiteiten sluiten aan bij het doel zoals opgenomen in artikel 2.1 van deze regeling;</text:p>
                  </text:list-item>
                  <text:list-item text:style-override="id1-3-2-2-1-6-5-3">
                    <text:number>2.</text:number>
                    <text:p text:style-name="al">De aanvraag dient de volgende informatie te bevatten: </text:p>
                    <text:list text:style-name="id1-3-2-2-1-6-5-3-3">
                      <text:list-item text:style-override="id1-3-2-2-1-6-5-3-3-1">
                        <text:number>a.</text:number>
                        <text:p text:style-name="al">Het belang voor de doelgroep is duidelijk omschreven;</text:p>
                      </text:list-item>
                      <text:list-item text:style-override="id1-3-2-2-1-6-5-3-3-2">
                        <text:number>b.</text:number>
                        <text:p text:style-name="al">De aanvraag beschrijft de bijdrage aan één of meer van de in artikel 2.3 lid 1 beschreven deelterreinen;</text:p>
                      </text:list-item>
                      <text:list-item text:style-override="id1-3-2-2-1-6-5-3-3-3">
                        <text:number>c.</text:number>
                        <text:p text:style-name="al">De aanvraag maakt duidelijk in hoeverre het initiatief vernieuwend is voor regio Breda;</text:p>
                      </text:list-item>
                      <text:list-item text:style-override="id1-3-2-2-1-6-5-3-3-4">
                        <text:number>d.</text:number>
                        <text:p text:style-name="al">Het betreft een tijdelijke impuls dus het moet duidelijk zijn hoe het initiatief wordt ingebed bij bewezen succes;</text:p>
                      </text:list-item>
                      <text:list-item text:style-override="id1-3-2-2-1-6-5-3-3-5">
                        <text:number>e.</text:number>
                        <text:p text:style-name="al">Financiering kan niet worden geregeld binnen de reguliere afspraken tussen de aanvrager en gemeenten of aanvrager en financiering vanuit ander wettelijk kader;</text:p>
                      </text:list-item>
                      <text:list-item text:style-override="id1-3-2-2-1-6-5-3-3-6">
                        <text:number>f.</text:number>
                        <text:p text:style-name="al">Het initiatief verbindt meerdere expertises dan wel verschillende financiële stromen (bijvoorbeeld maatwerkaanbod, voorliggend veld, expertise in het domein van de zorgverzekeringswet, corporatie);</text:p>
                      </text:list-item>
                      <text:list-item text:style-override="id1-3-2-2-1-6-5-3-3-7">
                        <text:number>g.</text:number>
                        <text:p text:style-name="al">Subsidieaanvragen die samenwerking in een ketenaanpak beogen, worden in gezamenlijkheid door de ketenpartners ingediend. Eén partner is penvoerder van het project en is eindverantwoordelijk voor de ontvangen subsidie;</text:p>
                      </text:list-item>
                      <text:list-item text:style-override="id1-3-2-2-1-6-5-3-3-8">
                        <text:number>h.</text:number>
                        <text:p text:style-name="al">Informatie over hoe de ontvangende samenleving wordt betrokken;</text:p>
                      </text:list-item>
                      <text:list-item text:style-override="id1-3-2-2-1-6-5-3-3-9">
                        <text:number>i.</text:number>
                        <text:p text:style-name="al">Evenwichtige spreiding over de regio Breda;</text:p>
                      </text:list-item>
                      <text:list-item text:style-override="id1-3-2-2-1-6-5-3-3-10">
                        <text:number>j.</text:number>
                        <text:p text:style-name="al">Uit de financiële begroting van de subsidieaanvraag moet duidelijk worden wat de kosten per kalenderjaar zijn.</text:p>
                      </text:list-item>
                      <text:list-item text:style-override="id1-3-2-2-1-6-5-3-3-11">
                        <text:number>k.</text:number>
                        <text:p text:style-name="al">Het initiatief is zo mogelijk onderbouwd of is te onderbouwen met een maatschappelijke kosten-batenanalyse.</text:p>
                      </text:list-item>
                    </text:list>
                  </text:list-item>
                </text:list>
              </text:section>
              <text:section text:name="artikel_id1-3-2-2-1-6-6" text:style-name="artikel">
                <text:p text:style-name="artikel_kop_titel"><text:span text:style-name="artikel_kop_label">Artikel</text:span> <text:span text:style-name="artikel_kop_nr">2.5</text:span> Aanvraagprocedure</text:p>
                <text:list text:style-name="id1-3-2-2-1-6-6-2">
                  <text:list-item text:style-override="id1-3-2-2-1-6-6-2">
                    <text:number>1.</text:number>
                    <text:p text:style-name="al">Een aanvraag kan tweemaal per jaar ingediend worden. In de periode van 1 januari tot en met 1 maart in het jaar waarop de aanvraag betrekking heeft en in de periode van 1 juli tot en met 1 oktober voor het volgende jaar;</text:p>
                  </text:list-item>
                  <text:list-item text:style-override="id1-3-2-2-1-6-6-3">
                    <text:number>2.</text:number>
                    <text:p text:style-name="al">Voor zover een aanvraag betrekking heeft op 2023 kan deze aangevraagd worden in de periode vanaf de dag na de bekendmaking van deze regeling tot en met 31 juli 2023;</text:p>
                  </text:list-item>
                  <text:list-item text:style-override="id1-3-2-2-1-6-6-4">
                    <text:number>3.</text:number>
                    <text:p text:style-name="al">Per initiatief kan slechts één aanvraag op grond van paragraaf 2 projectsubsidies ambulantisering worden ingediend.</text:p>
                  </text:list-item>
                  <text:list-item text:style-override="id1-3-2-2-1-6-6-5">
                    <text:number>4.</text:number>
                    <text:p text:style-name="al">De subsidie wordt verstrekt als een meerjarensubsidie voor de totale looptijd van het project met een maximale looptijd van drie jaar.</text:p>
                  </text:list-item>
                  <text:list-item text:style-override="id1-3-2-2-1-6-6-6">
                    <text:number>5.</text:number>
                    <text:p text:style-name="al">De aanvraag dient informatie te bevatten over de manier waarop de aanvrager met zijn project bijdraagt aan de ambulantiseringsdoelstellingen van de regio Breda en daarnaast dient de aanvraag duidelijk te maken hoe wordt voldaan aan alle in artikel 2.4 lid 2 genoemde subsidiecriteria. </text:p>
                  </text:list-item>
                  <text:list-item text:style-override="id1-3-2-2-1-6-6-7">
                    <text:number>6.</text:number>
                    <text:p text:style-name="al">De aanvraag dient een activiteitenoverzicht op hoofdlijnen inclusief een begroting per kalenderjaar te bevatten indien de gevraagde subsidie betrekking heeft op meerdere jaren.</text:p>
                  </text:list-item>
                </text:list>
              </text:section>
              <text:section text:name="artikel_id1-3-2-2-1-6-7" text:style-name="artikel">
                <text:p text:style-name="artikel_kop_titel"><text:span text:style-name="artikel_kop_label">Artikel</text:span> <text:span text:style-name="artikel_kop_nr">2.6</text:span> Subsidieplafond</text:p>
                <text:list text:style-name="id1-3-2-2-1-6-7-2">
                  <text:list-item text:style-override="id1-3-2-2-1-6-7-2">
                    <text:number>1.</text:number>
                    <text:p text:style-name="al">College stelt het subsidieplafond vast en maakt dit bekend op de wettelijk voorgeschreven wijze.</text:p>
                  </text:list-item>
                  <text:list-item text:style-override="id1-3-2-2-1-6-7-3">
                    <text:number>2.</text:number>
                    <text:p text:style-name="al">Subsidie wordt verleend op de aanvragen die de hoogste score hebben op basis van het beoordelingsformat in bijlage 1 van deze specifieke nadere regels tot het subsidieplafond is bereikt. </text:p>
                  </text:list-item>
                </text:list>
              </text:section>
              <text:section text:name="artikel_id1-3-2-2-1-6-8" text:style-name="artikel">
                <text:p text:style-name="artikel_kop_titel"><text:span text:style-name="artikel_kop_label">Artikel</text:span> <text:span text:style-name="artikel_kop_nr">2.7</text:span> Beslistermijn</text:p>
                <text:p text:style-name="al">Het college beslist, in afwijking van artikel 3:4 van de Algemene subsidieverordening Breda 2017 binnen 13 weken na sluiting van de aanvraagtermijn bedoeld in artikel 2:5 van deze regeling, nadat de volledige digitale subsidieaanvraag is ingediend. </text:p>
              </text:section>
              <text:section text:name="artikel_id1-3-2-2-1-6-9" text:style-name="artikel">
                <text:p text:style-name="artikel_kop_titel"><text:span text:style-name="artikel_kop_label">Artikel</text:span> <text:span text:style-name="artikel_kop_nr">2.8</text:span> Algemene subsidieverordening Breda 2017</text:p>
                <text:p text:style-name="al">De Algemene subsidieverordening Breda 2017 is van toepassing voor zover daarvan in deze regeling niet uitdrukkelijk is afgeweken.</text:p>
              </text:section>
              <text:section text:name="artikel_id1-3-2-2-1-6-10" text:style-name="artikel">
                <text:p text:style-name="artikel_kop_titel"><text:span text:style-name="artikel_kop_label">Artikel</text:span> <text:span text:style-name="artikel_kop_nr">2.9</text:span> Hardheidsclausule</text:p>
                <text:list text:style-name="id1-3-2-2-1-6-10-2">
                  <text:list-item text:style-override="id1-3-2-2-1-6-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6-10-3">
                    <text:number>2.</text:number>
                    <text:p text:style-name="al">Toepassing van het vorige lid wordt gemotiveerd opgenomen in het besluit.</text:p>
                  </text:list-item>
                </text:list>
              </text:section>
              <text:section text:name="artikel_id1-3-2-2-1-6-11" text:style-name="artikel">
                <text:p text:style-name="artikel_kop_titel"><text:span text:style-name="artikel_kop_label">Artikel</text:span> <text:span text:style-name="artikel_kop_nr">2.10</text:span> Citeertitel en inwerkingtreding</text:p>
                <text:list text:style-name="id1-3-2-2-1-6-11-2">
                  <text:list-item text:style-override="id1-3-2-2-1-6-11-2">
                    <text:number>1.</text:number>
                    <text:p text:style-name="al">Deze regeling kan worden aangehaald als “Specifieke nadere regels subsidie ambulantisering GGZ Regio Breda”;</text:p>
                  </text:list-item>
                  <text:list-item text:style-override="id1-3-2-2-1-6-11-3">
                    <text:number>2.</text:number>
                    <text:p text:style-name="al">Deze regeling treedt in werking op de dag na bekendmaking.</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burgemeester en wethouders van Breda in de vergadering van 11 april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Beoordelingsformat paragraaf 1: Regionale ervaringsdeskundigheid en Retraitevoorziening n.t.b.</text:p>
          <text:p text:style-name="al"/>
        </text:section>
        <text:section text:name="bijlage_id1-3-2-5" text:style-name="bijlage">
          <text:p text:style-name="bijlage_top"/>
          <text:p text:style-name="hoofdstuk_kop"><text:span text:style-name="label">Bijlage</text:span> <text:span text:style-name="nr">2:</text:span> Beoordelingsformat paragraaf 2 projectsubsidies ambulantiser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score is 75 punten</text:span>
                  </text:p>
                </table:table-cell>
              </table:table-row>
              <table:table-row table:style-name="row">
                <table:table-cell table:style-name="cell_frame_all" table:number-rows-spanned="1" table:number-columns-spanned="2">
                  <text:p text:style-name="table_al">Effectiviteit: Mate waarin wordt bijgedragen aan de doelen zoals genoemd in artikel 1.4 en 2.1</text:p>
                </table:table-cell>
              </table:table-row>
            </table:table>
            <text:p text:style-name="table_bottom"/>
          </text:section>
          <text:p text:style-name="al"/>
          <text:p text:style-name="al">
          <text:span text:style-name="nadrukvet">Scoremogelijkheden</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De aanvraag maakt duidelijk hoe het project bijdraagt aan de ambulantiseringsdoelstellingen van regio Breda (zoals omschreven in artikel 2.1van deze regeling)</text:p>
                </table:table-cell>
                <table:table-cell table:style-name="cell_frame_all" table:number-rows-spanned="1" table:number-columns-spanned="1">
                  <text:p text:style-name="table_al">Ja of nee: 15 of 0 punten</text:p>
                </table:table-cell>
              </table:table-row>
              <table:table-row table:style-name="row">
                <table:table-cell table:style-name="cell_frame_all" table:number-rows-spanned="1" table:number-columns-spanned="1">
                  <text:p text:style-name="table_al">Het belang voor de doelgroep is duidelijk omschreven</text:p>
                </table:table-cell>
                <table:table-cell table:style-name="cell_frame_all" table:number-rows-spanned="1" table:number-columns-spanned="1">
                  <text:p text:style-name="table_al">Ja of nee: 15 of 0 punten</text:p>
                </table:table-cell>
              </table:table-row>
              <table:table-row table:style-name="row">
                <table:table-cell table:style-name="cell_frame_all" table:number-rows-spanned="1" table:number-columns-spanned="1">
                  <text:p text:style-name="table_al">De aanvraag beschrijft de bijdrage aan 1 of meer van de in artikel 2.3 lid 1 beschreven terreinen</text:p>
                </table:table-cell>
                <table:table-cell table:style-name="cell_frame_all" table:number-rows-spanned="1" table:number-columns-spanned="1">
                  <text:p text:style-name="table_al">Ja of nee: 15 of 0 punten</text:p>
                </table:table-cell>
              </table:table-row>
              <table:table-row table:style-name="row">
                <table:table-cell table:style-name="cell_frame_all" table:number-rows-spanned="1" table:number-columns-spanned="1">
                  <text:p text:style-name="table_al">Het initiatief verbindt meerdere expertises dan wel financiële stromen (bijv. maatwerk en voorliggend veld, Wmo en ZVW)</text:p>
                </table:table-cell>
                <table:table-cell table:style-name="cell_frame_all" table:number-rows-spanned="1" table:number-columns-spanned="1">
                  <text:p text:style-name="table_al">Ja of nee: 15 of 0 punten</text:p>
                </table:table-cell>
              </table:table-row>
              <table:table-row table:style-name="row">
                <table:table-cell table:style-name="cell_frame_all" table:number-rows-spanned="1" table:number-columns-spanned="1">
                  <text:p text:style-name="table_al">De aanvraag maakt duidelijk hoe de ontvangende samenleving wordt betrokken</text:p>
                </table:table-cell>
                <table:table-cell table:style-name="cell_frame_all" table:number-rows-spanned="1" table:number-columns-spanned="1">
                  <text:p text:style-name="table_al">Ja of nee: 15 of 0 punt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e is maximaal 30 punten</text:span>
                  </text:p>
                </table:table-cell>
              </table:table-row>
              <table:table-row table:style-name="row">
                <table:table-cell table:style-name="cell_frame_all" table:number-rows-spanned="1" table:number-columns-spanned="2">
                  <text:p text:style-name="table_al">
                    <text:span text:style-name="nadrukvet">Haalbaarheid / kans op succes: </text:span>Kans dat het project succesvol uitgevoerd wordt en een blijvend effect sorteert.</text:p>
                </table:table-cell>
              </table:table-row>
            </table:table>
            <text:p text:style-name="table_bottom"/>
          </text:section>
          <text:p text:style-name="al"/>
          <text:p text:style-name="al">
          <text:span text:style-name="nadrukvet">Scoremogelijkheden</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De aanvraag maakt duidelijk in hoeverre het initiatief vernieuwend is voor de regio Breda</text:p>
                </table:table-cell>
                <table:table-cell table:style-name="cell_frame_all" table:number-rows-spanned="1" table:number-columns-spanned="1">
                  <text:p text:style-name="table_al">Vernieuwend: 10 punten</text:p>
                  <text:p text:style-name="table_al">Beetje vernieuwend: 5 punten</text:p>
                  <text:p text:style-name="table_al">Niet vernieuwend: 0 punten</text:p>
                </table:table-cell>
              </table:table-row>
              <table:table-row table:style-name="row">
                <table:table-cell table:style-name="cell_frame_all" table:number-rows-spanned="1" table:number-columns-spanned="1">
                  <text:p text:style-name="table_al">Het moet duidelijk zijn hoe het initiatief wordt ingebed </text:p>
                </table:table-cell>
                <table:table-cell table:style-name="cell_frame_all" table:number-rows-spanned="1" table:number-columns-spanned="1">
                  <text:p text:style-name="table_al">Op voorhand concreet en realistisch duidelijk hoe het project kan worden ingebed in structurele financiering: 10 punten</text:p>
                  <text:p text:style-name="table_al">Concrete suggesties hoe het project kan worden ingebed in structurele financiering: 5 punten</text:p>
                  <text:p text:style-name="table_al">Geen idee of suggesties: 0 punten </text:p>
                </table:table-cell>
              </table:table-row>
              <table:table-row table:style-name="row">
                <table:table-cell table:style-name="cell_frame_all" table:number-rows-spanned="1" table:number-columns-spanned="1">
                  <text:p text:style-name="table_al">De aanvraag draagt bij aan een evenwichtige spreiding over de regio Breda</text:p>
                </table:table-cell>
                <table:table-cell table:style-name="cell_frame_all" table:number-rows-spanned="1" table:number-columns-spanned="1">
                  <text:p text:style-name="table_al">Ja of nee: 10 of 0 punten</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e is maximaal 20 punten</text:span>
                  </text:p>
                </table:table-cell>
              </table:table-row>
              <table:table-row table:style-name="row">
                <table:table-cell table:style-name="cell_frame_all" table:number-rows-spanned="1" table:number-columns-spanned="2">
                  <text:p text:style-name="table_al">Efficiëntie: Redelijkheid van de kosten die voor de activiteiten gemaakt worden in verhouding tot het te bereiken effect</text:p>
                </table:table-cell>
              </table:table-row>
            </table:table>
            <text:p text:style-name="table_bottom"/>
          </text:section>
          <text:p text:style-name="al"/>
          <text:p text:style-name="al">
          <text:span text:style-name="nadrukvet">Scoremogelijkheden</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Het is duidelijk dat financiering niet kan worden geregeld binnen de reguliere afspraken tussen aanvrager en gemeenten of aanvrager en financiering vanuit een ander wettelijk kader</text:p>
                </table:table-cell>
                <table:table-cell table:style-name="cell_frame_all" table:number-rows-spanned="1" table:number-columns-spanned="1">
                  <text:p text:style-name="table_al">Ja of nee: 10 of 0 punten</text:p>
                </table:table-cell>
              </table:table-row>
              <table:table-row table:style-name="row">
                <table:table-cell table:style-name="cell_frame_all" table:number-rows-spanned="1" table:number-columns-spanned="1">
                  <text:p text:style-name="table_al">Het initiatief is onderbouwd of is te onderbouwen met een maatschappelijke kosten-batenanalyse (MKBA)</text:p>
                </table:table-cell>
                <table:table-cell table:style-name="cell_frame_all" table:number-rows-spanned="1" table:number-columns-spanned="1">
                  <text:p text:style-name="table_al">Prijs is beschreven en onderbouwd. Met een maatschappelijke kosten-batenanalyse (minimaal een schatting van kosten) is aannemelijk gemaakt dat sprake is van een besparing op of het voorkomen van de kosten van duurdere en/of specialistische voorzieningen: 7 punten</text:p>
                  <text:p text:style-name="table_al">Prijs is beschreven en onderbouwd. Er wordt een voorstel gedaan voor het uitvoeren van een MKBA: </text:p>
                  <text:p text:style-name="table_al">3 pu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7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Verordening van de gemeenteraad van de gemeente Breda houdende regels voor subsidieverlening Algemene subsidieverordening Breda 2017]|[https://lokaleregelgeving.overheid.nl/CVDR419115</meta:user-defined>
    <meta:user-defined meta:name="OVERHEIDop.referentienummer">3115293</meta:user-defined>
    <meta:user-defined meta:name="DCTERMS.alternative">Specifieke nadere regels subsidie ambulantisering GGZ Regio Breda</meta:user-defined>
    <dc:language>nl</dc:language>
    <meta:user-defined meta:name="OVERHEIDop.locatietype/OVERHEIDop.gebiedsmarkering">Gemeente</meta:user-defined>
    <meta:user-defined meta:name="DC.title">Specifieke nadere regels subsidie ambulantisering GGZ Regio Breda</meta:user-defined>
    <meta:user-defined meta:name="DCTERMS.W3CDTF/DCTERMS.available">2023-04-20</meta:user-defined>
    <meta:user-defined meta:name="DCTERMS.W3CDTF/OVERHEIDop.jaargang">2023</meta:user-defined>
    <meta:user-defined meta:name="OVERHEIDop.publicationIssue">169732</meta:user-defined>
    <meta:user-defined meta:name="OVERHEIDop.betreftRegeling">CVDR694946_1</meta:user-defined>
    <meta:user-defined meta:name="xs:date/OVERHEIDop.startdatum">2023-04-21</meta:user-defined>
    <meta:user-defined meta:name="OVERHEIDop.GmbID/DC.identifier">gmb-2023-169732</meta:user-defined>
    <meta:user-defined meta:name="OVERHEIDop.versieInformatie"/>
  </office:meta>
</office:document-meta>
</file>