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8 juni 2023 aan Haringvliet en omgevin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ringvliet eo</text:span>: het organiseren van een buurtrommelmarkt op 18-06-2023</text:p>
            <text:p text:style-name="common-al">Datum ontvangst: 7 april 2023.</text:p>
            <text:p text:style-name="common-al">Zaaknummer: 0000504535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4535</meta:user-defined>
    <dc:language>nl</dc:language>
    <meta:user-defined meta:name="OVERHEIDop.locatietype/OVERHEIDop.gebiedsmarkering">Weg</meta:user-defined>
    <meta:user-defined meta:name="DC.title">Aanvraag vergunning voor het organiseren van een buurtrommelmarkt op 18 juni 2023 aan Haringvliet en omgeving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28</meta:user-defined>
    <meta:user-defined meta:name="OVERHEIDop.GmbID/DC.identifier">gmb-2023-169728</meta:user-defined>
    <meta:user-defined meta:name="OVERHEIDop.versieInformatie"/>
  </office:meta>
</office:document-meta>
</file>