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aanbouw, Airbornelaan 47 563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81 </text:p>
            <text:p text:style-name="common-al"> Omschrijving: realiseren van een aanbouw </text:p>
            <text:p text:style-name="common-al"> Adres: Airbornelaan 47 5632JA Eindhoven </text:p>
            <text:p text:style-name="common-al"> Soort aanvraag: Bouwen, Buitenplanse kleine afwijking </text:p>
            <text:p text:style-name="common-al"> Besluit: Verleend </text:p>
            <text:p text:style-name="common-al"> Besluitdatum: 1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72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8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aanbouw, Airbornelaan 47 5632JA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26</meta:user-defined>
    <meta:user-defined meta:name="OVERHEIDop.GmbID/DC.identifier">gmb-2023-169726</meta:user-defined>
    <meta:user-defined meta:name="OVERHEIDop.versieInformatie"/>
  </office:meta>
</office:document-meta>
</file>