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4 mei 2023 aan Aidastraat nummer 54 tot en met 86, Carmenstraat en Falstaff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idastraat nr 54 tm 86, Carmenstraat en Falstaffstraat in Alkmaar</text:span>: het organiseren van een rommelmarkt op 14 mei 2023 </text:p>
            <text:p text:style-name="common-al">Datum ontvangst: 7 april 2023.</text:p>
            <text:p text:style-name="common-al">Zaaknummer: 0000504496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44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4 mei 2023 aan Aidastraat nummer 54 tot en met 86, Carmenstraat en Falstaffstraat in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24</meta:user-defined>
    <meta:user-defined meta:name="OVERHEIDop.GmbID/DC.identifier">gmb-2023-169724</meta:user-defined>
    <meta:user-defined meta:name="OVERHEIDop.versieInformatie"/>
  </office:meta>
</office:document-meta>
</file>