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angebuorren 27 Stiens, (11055818) wijzigen van detailhandel in dag horeca, verzenddatum 04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72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2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2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, Langebuorren 27 Stiens, (11055818) wijzigen van detailhandel in dag horeca, verzenddatum 04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720</meta:user-defined>
    <meta:user-defined meta:name="OVERHEIDop.GmbID/DC.identifier">gmb-2023-169720</meta:user-defined>
    <meta:user-defined meta:name="OVERHEIDop.versieInformatie"/>
  </office:meta>
</office:document-meta>
</file>