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met aansluitend een buurtborrel op 4 juni 2023 op het grasveld van de Fritz Conij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van de Fritz Conijnlaan te Alkmaar</text:span>: het organiseren van een buurtrommelmarkt met aansluitend een buurtborrel op 04-06-2023 </text:p>
            <text:p text:style-name="common-al">Datum ontvangst: 7 april 2023.</text:p>
            <text:p text:style-name="common-al">Zaaknummer: 000050449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4491</meta:user-defined>
    <dc:language>nl</dc:language>
    <meta:user-defined meta:name="OVERHEIDop.locatietype/OVERHEIDop.gebiedsmarkering">Weg</meta:user-defined>
    <meta:user-defined meta:name="DC.title">Aanvraag vergunning voor het organiseren van een buurtrommelmarkt met aansluitend een buurtborrel op 4 juni 2023 op het grasveld van de Fritz Conijnlaan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17</meta:user-defined>
    <meta:user-defined meta:name="OVERHEIDop.GmbID/DC.identifier">gmb-2023-169717</meta:user-defined>
    <meta:user-defined meta:name="OVERHEIDop.versieInformatie"/>
  </office:meta>
</office:document-meta>
</file>