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07, Don Boscostraat 15 5611KV Eindhoven, Don Boscostraat 17 5611KV Eindhoven, Don Boscostraat 13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07 </text:p>
            <text:p text:style-name="common-al"> Omschrijving: transformeren van het pand </text:p>
            <text:p text:style-name="common-al"> Adres: Don Boscostraat 15 5611KV Eindhoven, Don Boscostraat 17 5611KV Eindhoven, Don Boscostraat 13 5611KV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7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07</meta:user-defined>
    <meta:user-defined meta:name="DCTERMS.abstract">transform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707, Don Boscostraat 15 5611KV Eindhoven, Don Boscostraat 17 5611KV Eindhoven, Don Boscostraat 13 5611KV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12</meta:user-defined>
    <meta:user-defined meta:name="OVERHEIDop.GmbID/DC.identifier">gmb-2023-169712</meta:user-defined>
    <meta:user-defined meta:name="OVERHEIDop.versieInformatie"/>
  </office:meta>
</office:document-meta>
</file>