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984 - BLITTS -het bouwen van een aanbouw op de locatie van Diemenstraat 15, 1521 LE Wormerveer</text:p>
            <text:p text:style-name="common-al">Aanvraag ontvangen: 10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7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98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971</meta:user-defined>
    <meta:user-defined meta:name="OVERHEIDop.GmbID/DC.identifier">gmb-2023-16971</meta:user-defined>
    <meta:user-defined meta:name="OVERHEIDop.versieInformatie"/>
  </office:meta>
</office:document-meta>
</file>