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7 Grou, (11056516) bouwen van een boothuis-showroom met opslag /werkplaats, verzenddatum 0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bbe 7 Grou, (11056516) bouwen van een boothuis-showroom met opslag /werkplaats, verzenddatum 06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09</meta:user-defined>
    <meta:user-defined meta:name="OVERHEIDop.GmbID/DC.identifier">gmb-2023-169709</meta:user-defined>
    <meta:user-defined meta:name="OVERHEIDop.versieInformatie"/>
  </office:meta>
</office:document-meta>
</file>