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53, 1171 CM, realiseren vervangen, verplaatsen en verlagen kabels en leidingen, 13-04-2023, zaaknummer 7595888, olonummer 7731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53, 1171 CM, realiseren vervangen, verplaatsen en verlagen kabels en leidingen, 13-04-2023, zaaknummer 7595888, olonummer 7731389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05</meta:user-defined>
    <meta:user-defined meta:name="OVERHEIDop.GmbID/DC.identifier">gmb-2023-169705</meta:user-defined>
    <meta:user-defined meta:name="OVERHEIDop.versieInformatie"/>
  </office:meta>
</office:document-meta>
</file>