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ior van Milstraat 119, 5402 G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bovenstaande sloopmelding ontvangen.</text:p>
            <text:p text:style-name="common-al">De melding betreft locatie Prior van Milstraat 119, 5402 GR Uden, en is geregistreerd onder zaaknummer <text:span text:style-name="nadrukvet">27430-2023</text:span> en betreft het "slopen van een opslagloods met asbesthoudende materialen (kleine wijziging in asbestinv.rapport t.o.v. eerder geaccepteerde sloopmelding 9663-2023)".</text:p>
            <text:p text:style-name="common-al">De melding is geaccepteerd op 13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70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0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74302023</meta:user-defined>
    <meta:user-defined meta:name="DCTERMS.abstract">slopen van een opslagloods met asbesthoudende materialen (kleine wijziging in asbestinv.rapport t.o.v. eerder geaccepteerde sloopmelding 9663-2023)</meta:user-defined>
    <dc:language>nl</dc:language>
    <meta:user-defined meta:name="OVERHEIDop.locatietype/OVERHEIDop.gebiedsmarkering">Punt</meta:user-defined>
    <meta:user-defined meta:name="DC.title">Acceptatie Sloopmelding, Prior van Milstraat 119, 5402 GR Ud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02</meta:user-defined>
    <meta:user-defined meta:name="OVERHEIDop.GmbID/DC.identifier">gmb-2023-169702</meta:user-defined>
    <meta:user-defined meta:name="OVERHEIDop.versieInformatie"/>
  </office:meta>
</office:document-meta>
</file>