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ksumerdyk 11 Leeuwarden, (11056580) vervangen van de toegangspoort, verzenddatum 12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oksumerdyk 11 Leeuwarden, (11056580) vervangen van de toegangspoort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01</meta:user-defined>
    <meta:user-defined meta:name="OVERHEIDop.GmbID/DC.identifier">gmb-2023-169701</meta:user-defined>
    <meta:user-defined meta:name="OVERHEIDop.versieInformatie"/>
  </office:meta>
</office:document-meta>
</file>