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75 A te Nijmegen: plaatsen van zonnepanel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3</text:p>
            <text:p text:style-name="common-al">
            <text:span text:style-name="nadrukvet">Omschrijving: </text:span>plaatsen van zonnepanelen (Lange Hezelstraat 75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3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2-2022</text:p>
            <text:p text:style-name="common-al">
            <text:span text:style-name="nadrukvet">Definitieve beschikking ter inzage gelegd: </text:span>02-01-2023</text:p>
            <text:p text:style-name="common-al">
            <text:span text:style-name="nadrukvet">Einddatum bezwaartermijn: </text:span>09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0 december 2022 tot en met 9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28B08BA-2E4D-43E0-B0F8-2389F4A84B22" xlink:type="simple">http://www.nijmegen.nl/vergunningpagina/?guid=928B08BA-2E4D-43E0-B0F8-2389F4A84B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75 A te Nijmegen: plaatsen van zonnepanelen - omgevingsvergunning - Aanvraag buiten behandeling gestel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97</meta:user-defined>
    <meta:user-defined meta:name="OVERHEIDop.GmbID/DC.identifier">gmb-2023-1697</meta:user-defined>
    <meta:user-defined meta:name="OVERHEIDop.versieInformatie"/>
  </office:meta>
</office:document-meta>
</file>