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 12, 6668AS Randwijk en Dijkstraat/Kerkstraat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Koningsdag en een herdenking in Randwijk . De volgende vergunning is verleend:</text:p>
            <text:p text:style-name="common-al">
            <text:span text:style-name="nadrukvet">Locatie: </text:span>Bredeweg 12 in Randwijk en Dijkstraat/Kerkstraat in Randwijk</text:p>
            <text:p text:style-name="common-al">
            <text:span text:style-name="nadrukvet">Zaaknummer: </text:span>Z2023-00000581</text:p>
            <text:p text:style-name="common-al">
            <text:span text:style-name="nadrukvet">Datum besluit:</text:span> 14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Randwijk  op locatie Bredeweg 12, 6668AS Randwijk en Dijkstraat/Kerkstraat te Randwijk, vergunning verleend op 14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redeweg 12, 6668AS Randwijk en Dijkstraat/Kerkstraat te Ran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8</meta:user-defined>
    <meta:user-defined meta:name="OVERHEIDop.GmbID/DC.identifier">gmb-2023-169698</meta:user-defined>
    <meta:user-defined meta:name="OVERHEIDop.versieInformatie"/>
  </office:meta>
</office:document-meta>
</file>