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28,  [STM00D07646]  Stratum D 7646  , Jeneverbe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28 </text:p>
            <text:p text:style-name="common-al"> Omschrijving: plaatsen van een tijdelijke woonunit </text:p>
            <text:p text:style-name="common-al"> Adres:  [STM00D07646]  Stratum D 7646  , Jeneverbeslaan ongenummerd   </text:p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6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2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728,  [STM00D07646]  Stratum D 7646  , Jeneverbeslaan ongenumme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95</meta:user-defined>
    <meta:user-defined meta:name="OVERHEIDop.GmbID/DC.identifier">gmb-2023-169695</meta:user-defined>
    <meta:user-defined meta:name="OVERHEIDop.versieInformatie"/>
  </office:meta>
</office:document-meta>
</file>