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- Trafo BV - Winselingseweg 47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4-2023</text:p>
            <text:p text:style-name="common-al">
            <text:span text:style-name="nadrukvet">Omschrijving: </text:span>Alcoholvergunning (Winselingseweg 47 6541 AH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07142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17-01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4-04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05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april 2023 tot en met 26 me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9693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693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693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- Trafo BV - Winselingseweg 47 te Nijmegen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9693</meta:user-defined>
    <meta:user-defined meta:name="OVERHEIDop.GmbID/DC.identifier">gmb-2023-169693</meta:user-defined>
    <meta:user-defined meta:name="OVERHEIDop.versieInformatie"/>
  </office:meta>
</office:document-meta>
</file>