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Henegouwernesse 3, 2741LJ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Omgevingsdienst Midden-Holland (ODMH) namens de gemeente Waddinxveen besloten om de beslistermijn voor de aanvraag met kenmerk 2023-00000849 voor het plaatsen van een tuinkas op de locatie Henegouwernesse 3, 2741LJ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969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Henegouwernesse 3, 2741LJ Waddinxve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92</meta:user-defined>
    <meta:user-defined meta:name="OVERHEIDop.GmbID/DC.identifier">gmb-2023-169692</meta:user-defined>
    <meta:user-defined meta:name="OVERHEIDop.versieInformatie"/>
  </office:meta>
</office:document-meta>
</file>