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wijkseweg ong. (tussen nr. 7 en 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RV2022317</text:p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Molenwijkseweg</text:span><text:span text:style-name="nadrukvet"> ong. (tussen nr. 7 en 9)</text:span><text:span text:style-name="nadrukvet">:</text:span> het realiseren van camperplaats BuytenGewoon op perceel BTL00 I 220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69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9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9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317</meta:user-defined>
    <meta:user-defined meta:name="DCTERMS.abstract">Molenwijkseweg ong. (tussen nr. 7 en 9) in Boxtel: het realiseren van camperplaats BuytenGewoon op perceel BTL00 I 2207.</meta:user-defined>
    <dc:language>nl</dc:language>
    <meta:user-defined meta:name="OVERHEIDop.locatietype/OVERHEIDop.gebiedsmarkering">Perceel</meta:user-defined>
    <meta:user-defined meta:name="DC.title">Verlenging beslistermijn Molenwijkseweg ong. (tussen nr. 7 en 9) in Boxt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91</meta:user-defined>
    <meta:user-defined meta:name="OVERHEIDop.GmbID/DC.identifier">gmb-2023-169691</meta:user-defined>
    <meta:user-defined meta:name="OVERHEIDop.versieInformatie"/>
  </office:meta>
</office:document-meta>
</file>