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Z2023-00000187 voor een evenement voor het houden van Koningsdag en Oranjekermis in Hengelo op locatie Prins Bernhardplantsoen in Hengelo op <text:span text:style-name="nadrukvet">26 april t/m 7 mei 2023. </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68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8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8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Prins Bernhardplantsoen in Hengelo.</meta:user-defined>
    <meta:user-defined meta:name="DCTERMS.W3CDTF/DCTERMS.available">2023-04-18</meta:user-defined>
    <meta:user-defined meta:name="DCTERMS.W3CDTF/OVERHEIDop.jaargang">2023</meta:user-defined>
    <meta:user-defined meta:name="OVERHEIDop.publicationIssue">169688</meta:user-defined>
    <meta:user-defined meta:name="OVERHEIDop.GmbID/DC.identifier">gmb-2023-169688</meta:user-defined>
    <meta:user-defined meta:name="OVERHEIDop.versieInformatie"/>
  </office:meta>
</office:document-meta>
</file>