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ulst, Janseniuslaan 4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ulst, Janseniuslaan 49</text:span>
          </text:p>
            <text:p text:style-name="common-al">Zaakomschrijving: vervangen van houten kozijnen en voordeur door kunststof kozijnen en voordeur</text:p>
            <text:p text:style-name="common-al">Zaaknummer: 302560</text:p>
            <text:p text:style-name="common-al">Beschikking datum verzonden: 14-4-2023</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69685</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685</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685</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2560</meta:user-defined>
    <meta:user-defined meta:name="DCTERMS.abstract">vervangen van houten kozijnen en voordeur door kunststof kozijnen en voordeur</meta:user-defined>
    <dc:language>nl</dc:language>
    <meta:user-defined meta:name="OVERHEIDop.locatietype/OVERHEIDop.gebiedsmarkering">Punt</meta:user-defined>
    <meta:user-defined meta:name="DC.title">Omgevingsvergunning verleend, Hulst, Janseniuslaan 49</meta:user-defined>
    <meta:user-defined meta:name="DCTERMS.W3CDTF/DCTERMS.available">2023-04-18</meta:user-defined>
    <meta:user-defined meta:name="DCTERMS.W3CDTF/OVERHEIDop.jaargang">2023</meta:user-defined>
    <meta:user-defined meta:name="OVERHEIDop.publicationIssue">169685</meta:user-defined>
    <meta:user-defined meta:name="OVERHEIDop.GmbID/DC.identifier">gmb-2023-169685</meta:user-defined>
    <meta:user-defined meta:name="OVERHEIDop.versieInformatie"/>
  </office:meta>
</office:document-meta>
</file>