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latenbeurs op 9 april 2023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5 Alkmaar</text:span>: het organiseren van een platenbeurs op 9-4-2023</text:p>
            <text:p text:style-name="common-al">Datum ontvangst: 5 april 2023.</text:p>
            <text:p text:style-name="common-al">Zaaknummer: 0000503204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3204</meta:user-defined>
    <dc:language>nl</dc:language>
    <meta:user-defined meta:name="OVERHEIDop.locatietype/OVERHEIDop.gebiedsmarkering">Adres</meta:user-defined>
    <meta:user-defined meta:name="DC.title">Aanvraag vergunning voor het organiseren van een platenbeurs op 9 april 2023 aan Pettemerstraat 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80</meta:user-defined>
    <meta:user-defined meta:name="OVERHEIDop.GmbID/DC.identifier">gmb-2023-169680</meta:user-defined>
    <meta:user-defined meta:name="OVERHEIDop.versieInformatie"/>
  </office:meta>
</office:document-meta>
</file>