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, eco-toilet en keetwagen 5-5 tot en met 14-7-2023, Langewijck 7, 1462NG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3 besloten de aanvraag beschikking behandelen APV en Bijzondere wetten voor Langewijck 7, 1462NG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967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7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7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Langewijck 7, 1462NG Middenbeemster</meta:user-defined>
    <dc:language>nl</dc:language>
    <meta:user-defined meta:name="OVERHEIDop.locatietype/OVERHEIDop.gebiedsmarkering">Punt</meta:user-defined>
    <meta:user-defined meta:name="DC.title">Toestemming voor plaatsen container, eco-toilet en keetwagen 5-5 tot en met 14-7-2023, Langewijck 7, 1462NG Middenbeemster</meta:user-defined>
    <meta:user-defined meta:name="OVERHEIDop.datumEindeReactietermijn">2023-05-30</meta:user-defined>
    <meta:user-defined meta:name="OVERHEIDop.terinzageleggingBG">https://jeleefomgeving.nl/inzien/001801582/b1f1daa7-dab5-11ed-8157-005056011332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678</meta:user-defined>
    <meta:user-defined meta:name="OVERHEIDop.GmbID/DC.identifier">gmb-2023-169678</meta:user-defined>
    <meta:user-defined meta:name="OVERHEIDop.versieInformatie"/>
  </office:meta>
</office:document-meta>
</file>