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Wertjes 8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RV2022272</text:p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De </text:span><text:span text:style-name="nadrukvet">Wertjes</text:span><text:span text:style-name="nadrukvet"> 8</text:span><text:span text:style-name="nadrukvet">:</text:span> het realiseren van een kantoorruimte en kantine bij ka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67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7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7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72</meta:user-defined>
    <meta:user-defined meta:name="DCTERMS.abstract">De Wertjes 8 in Esch: het realiseren van een kantoorruimte en kantine bij kas.</meta:user-defined>
    <dc:language>nl</dc:language>
    <meta:user-defined meta:name="OVERHEIDop.locatietype/OVERHEIDop.gebiedsmarkering">Adres</meta:user-defined>
    <meta:user-defined meta:name="DC.title">Verlenging beslistermijn De Wertjes 8 in Esch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75</meta:user-defined>
    <meta:user-defined meta:name="OVERHEIDop.GmbID/DC.identifier">gmb-2023-169675</meta:user-defined>
    <meta:user-defined meta:name="OVERHEIDop.versieInformatie"/>
  </office:meta>
</office:document-meta>
</file>