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14 april 2023, omgeving van Karel Doormanstraat (A 5155-5175-4554-5174-7742-8954-6145), Rijen - Militaire Wijk (23ZK00085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uwen 34 grondgebonden woningen, 6 beneden-bovenwoningen en woongebouw met 16 appartementen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967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7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7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674</meta:user-defined>
    <meta:user-defined meta:name="OVERHEIDop.GmbID/DC.identifier">gmb-2023-169674</meta:user-defined>
    <meta:user-defined meta:name="OVERHEIDop.versieInformatie"/>
  </office:meta>
</office:document-meta>
</file>