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itsumastraat 18 en 20 Leeuwarden, (11056146) realiseren extra woning en uitwerking constructie warmtepomp, einddatum 23-05-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6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Ritsumastraat 18 en 20 Leeuwarden, (11056146) realiseren extra woning en uitwerking constructie warmtepomp, einddatum 23-05- 2023.</meta:user-defined>
    <meta:user-defined meta:name="DCTERMS.W3CDTF/DCTERMS.available">2023-04-19</meta:user-defined>
    <meta:user-defined meta:name="DCTERMS.W3CDTF/OVERHEIDop.jaargang">2023</meta:user-defined>
    <meta:user-defined meta:name="OVERHEIDop.publicationIssue">169663</meta:user-defined>
    <meta:user-defined meta:name="OVERHEIDop.GmbID/DC.identifier">gmb-2023-169663</meta:user-defined>
    <meta:user-defined meta:name="OVERHEIDop.versieInformatie"/>
  </office:meta>
</office:document-meta>
</file>