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en bezwaar voor een Fiets toer tocht op 14 mei 2023 door onder ander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6720,het aanvragen van een geen bezwaar voor een Fiets toer tocht door o.a.. Uithoorn op 14 mei 2023. (ontvangen 03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6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6720</meta:user-defined>
    <dc:language>nl</dc:language>
    <meta:user-defined meta:name="OVERHEIDop.locatietype/OVERHEIDop.gebiedsmarkering">Gemeente</meta:user-defined>
    <meta:user-defined meta:name="DC.title">Aanvraag vergunning voor geen bezwaar voor een Fiets toer tocht op 14 mei 2023 door onder andere Uitho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61</meta:user-defined>
    <meta:user-defined meta:name="OVERHEIDop.GmbID/DC.identifier">gmb-2023-169661</meta:user-defined>
    <meta:user-defined meta:name="OVERHEIDop.versieInformatie"/>
  </office:meta>
</office:document-meta>
</file>