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ort en Spel weekend De Kwakel van 2 tot en met 5 juni 2023 aan Sportpark KDO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36038, Sportpark KDO, het aanvragen van een evenementenvergunning voor Sport en Spel weekend De Kwakel van 2 t/m 5 juni 2023. (ontvangen 01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6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36038</meta:user-defined>
    <dc:language>nl</dc:language>
    <meta:user-defined meta:name="OVERHEIDop.locatietype/OVERHEIDop.gebiedsmarkering">Adres</meta:user-defined>
    <meta:user-defined meta:name="DC.title">Aanvraag vergunning voor het Sport en Spel weekend De Kwakel van 2 tot en met 5 juni 2023 aan Sportpark KDO te De Kwa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60</meta:user-defined>
    <meta:user-defined meta:name="OVERHEIDop.GmbID/DC.identifier">gmb-2023-169660</meta:user-defined>
    <meta:user-defined meta:name="OVERHEIDop.versieInformatie"/>
  </office:meta>
</office:document-meta>
</file>