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 het plaatsen van een dakkapel op het voordakvlak Zonnebloemstraat 3, 3202 K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
            <text:span text:style-name="nadrukvet">het plaatsen van een dakkapel op het voordakvlak</text:span>
            <text:span text:style-name="nadrukvet"> - </text:span>
          </text:p>
            <text:p text:style-name="tussenkopcur">
            <text:span text:style-name="nadrukvet">Zonnebloemstraat 3, Spijkenisse </text:span>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het voordakvlak.</text:p>
            <text:p text:style-name="common-al">
            
          </text:p>
            <text:p text:style-name="common-al">
            <text:span text:style-name="nadrukcur">Waar</text:span>
          </text:p>
            <text:p text:style-name="common-al">Zonnebloemstraat 3, 3202 KH Spijkenisse.</text:p>
            <text:p text:style-name="common-al">
            
          </text:p>
            <text:p text:style-name="common-al">
            <text:span text:style-name="nadrukcur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cur">Dossiernummer</text:span>
          </text:p>
            <text:p text:style-name="common-al">20230132.</text:p>
            <text:p text:style-name="common-al">
            
          </text:p>
            <text:p text:style-name="common-al">
            <text:span text:style-name="nadrukcur">Datum ontvangst</text:span>
          </text:p>
            <text:p text:style-name="common-al">16 maart 2023.</text:p>
            <text:p text:style-name="common-al">
            
          </text:p>
            <text:p text:style-name="common-al">
            <text:span text:style-name="nadrukcur">Datum besluit</text:span>
          </text:p>
            <text:p text:style-name="common-al">14 april 2023.</text:p>
            <text:p text:style-name="common-al">
            
          </text:p>
            <text:p text:style-name="common-al">
            <text:span text:style-name="nadrukcur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de datum van de brief, </text:p>
            <text:p text:style-name="common-al">•   uw naam en adres, </text:p>
            <text:p text:style-name="common-al">•   waarom u het niet eens bent met het besluit (uw bezwaren), </text:p>
            <text:p text:style-name="common-al">•  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•   Gemeente Nissewaard</text:p>
            <text:p text:style-name="common-al">•   het College van burgemeester en wethouders </text:p>
            <text:p text:style-name="common-al">•   Postbus 25 </text:p>
            <text:p text:style-name="common-al">•   3200 AA Spijkenisse</text:p>
            <text:p text:style-name="common-al">
            
          </text:p>
            <text:p text:style-name="common-al">
            <text:span text:style-name="nadrukcur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965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5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5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3-00000461</meta:user-defined>
    <dc:language>nl</dc:language>
    <meta:user-defined meta:name="OVERHEIDop.locatietype/OVERHEIDop.gebiedsmarkering">Punt</meta:user-defined>
    <meta:user-defined meta:name="DC.title">Reguliere procedure - verleende omgevingsvergunning het plaatsen van een dakkapel op het voordakvlak Zonnebloemstraat 3, 3202 KH Spijkenisse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655</meta:user-defined>
    <meta:user-defined meta:name="OVERHEIDop.GmbID/DC.identifier">gmb-2023-169655</meta:user-defined>
    <meta:user-defined meta:name="OVERHEIDop.versieInformatie"/>
  </office:meta>
</office:document-meta>
</file>