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94b Leeuwarden, (11056377) realiseren van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6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streek 94b Leeuwarden, (11056377) realiseren van 6 appartement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52</meta:user-defined>
    <meta:user-defined meta:name="OVERHEIDop.GmbID/DC.identifier">gmb-2023-169652</meta:user-defined>
    <meta:user-defined meta:name="OVERHEIDop.versieInformatie"/>
  </office:meta>
</office:document-meta>
</file>