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regels ruimtelijke ordening  om de omliggende openbare terreinen nabij de locatie Boerhaavelaan 33 tijdelijk te kunnen gebruiken voor evenementen op 9 januari 2023</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omgevingsvergunning ontvangen voor het handelen in strijd met regels ruimtelijke ordening om de omliggende openbare terreinen nabij de locatie Boerhaavelaan 33 tijdelijk te kunnen gebruiken voor evenementen. De aanvraag is geregistreerd onder zaaknummer 2023-00214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6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penbare terreinen nabij Boerhaavelaan 33</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voor het handelen in strijd met regels ruimtelijke ordening  om de omliggende openbare terreinen nabij de locatie Boerhaavelaan 33 tijdelijk te kunnen gebruiken voor evenementen op 9 januari 2023</meta:user-defined>
    <meta:user-defined meta:name="DCTERMS.W3CDTF/DCTERMS.available">2023-01-13</meta:user-defined>
    <meta:user-defined meta:name="DCTERMS.W3CDTF/OVERHEIDop.jaargang">2023</meta:user-defined>
    <meta:user-defined meta:name="OVERHEIDop.publicationIssue">16965</meta:user-defined>
    <meta:user-defined meta:name="OVERHEIDop.GmbID/DC.identifier">gmb-2023-16965</meta:user-defined>
    <meta:user-defined meta:name="OVERHEIDop.versieInformatie"/>
  </office:meta>
</office:document-meta>
</file>