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voor het realiseren van een kampeerterrein aan Brunsting 37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het realiseren van een kampeerterrein aan Brunsting 37 te Beilen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6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de aanvraag voor het realiseren van een kampeerterrein aan Brunsting 37 te Beil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48</meta:user-defined>
    <meta:user-defined meta:name="OVERHEIDop.GmbID/DC.identifier">gmb-2023-169648</meta:user-defined>
    <meta:user-defined meta:name="OVERHEIDop.versieInformatie"/>
  </office:meta>
</office:document-meta>
</file>