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114 Leeuwarden, (11057308) plaatsen van licht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Voorstreek 114 Leeuwarden, (11057308) plaatsen van licht reclame op de gevel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46</meta:user-defined>
    <meta:user-defined meta:name="OVERHEIDop.GmbID/DC.identifier">gmb-2023-169646</meta:user-defined>
    <meta:user-defined meta:name="OVERHEIDop.versieInformatie"/>
  </office:meta>
</office:document-meta>
</file>