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ruerderdyk 30 Stiens, (11055360) plaatsen van een kleine (erf)windturb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6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Truerderdyk 30 Stiens, (11055360) plaatsen van een kleine (erf)windturbine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43</meta:user-defined>
    <meta:user-defined meta:name="OVERHEIDop.GmbID/DC.identifier">gmb-2023-169643</meta:user-defined>
    <meta:user-defined meta:name="OVERHEIDop.versieInformatie"/>
  </office:meta>
</office:document-meta>
</file>