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V-2023-0117 voor een omgevingsvergunning : het vergroten en verbouwen van Pension Vredenberg met een 6-tal extra kamers op de zolderverdieping (fase 2), op locatie Es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straat 2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641</meta:user-defined>
    <meta:user-defined meta:name="OVERHEIDop.GmbID/DC.identifier">gmb-2023-169641</meta:user-defined>
    <meta:user-defined meta:name="OVERHEIDop.versieInformatie"/>
  </office:meta>
</office:document-meta>
</file>