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vangende)beschikking Wet algemene bepalingen omgevingsrecht locatie Ringbaan-Oost 102 te Tilburg wordt verleend voor het verbouwen van een bedrijfscomplex t.b.v. huisvesting arbeidsmigranten (logiesfunctie). De procedure is geregistreerd onder zaaknummer Z-HZ_WABO-201 9-0526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Tilburg maken bekend dat zij in het kader van de Wet algemene bepalingen omgevingsrecht besloten hebben een omgevingsvergunning te verlenen met de activiteit: 1. het handelen in strijd met regels van de ruimtelijke ordening, als bedoeld in artikel 2.1 lid 1 onder c van de Wabo, getoetst aan de in artikel 2.1 2 Wabo opgenomen weigeringsgronden 2. het brandveilig gebruiken of in gebruik nemen van een bouwwerk, als bedoeld in artikel 2.1 lid 1 onder d van de Wabo, getoetst aan de in artikel 2.1 3 Wabo opgenomen weigeringsgronden 3. het (ver-) bouwen van een bouwwerk, als bedoeld in artikel 2.1 lid 1 onder a van de Wabo, getoetst aan de in artikel 2.1 0 Wabo opgenomen weigeringsgronden De aangevraagde vergunning betreft de locatie Ringbaan-Oost 102 te Tilburg en wordt verleend voor het verbouwen van een bedrijfscomplex t.b.v. huisvesting arbeidsmigranten (logiesfunctie). De procedure is geregistreerd onder zaaknummer Z-HZ_WABO-201 9-05262. Achtergrond Deze vergunning komt in de plaats van een eerder verleende omgevingsvergunning van 20 oktober 2020. Er loopt nog een procedure met betrekking tot de eerder verleende omgevingsvergunning. Dat betekent dat u tegen deze omgevingsvergunning geen bezwaar of beroep kun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964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4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4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vangende)beschikking Wet algemene bepalingen omgevingsrecht locatie Ringbaan-Oost 102 te Tilburg wordt verleend voor het verbouwen van een bedrijfscomplex t.b.v. huisvesting arbeidsmigranten (logiesfunctie). De procedure is geregistreerd onder zaaknummer Z-HZ_WABO-201 9-05262.</meta:user-defined>
    <meta:user-defined meta:name="DCTERMS.W3CDTF/DCTERMS.available">2023-04-18</meta:user-defined>
    <meta:user-defined meta:name="DCTERMS.W3CDTF/OVERHEIDop.jaargang">2023</meta:user-defined>
    <meta:user-defined meta:name="OVERHEIDop.publicationIssue">169640</meta:user-defined>
    <meta:user-defined meta:name="OVERHEIDop.GmbID/DC.identifier">gmb-2023-169640</meta:user-defined>
    <meta:user-defined meta:name="OVERHEIDop.versieInformatie"/>
  </office:meta>
</office:document-meta>
</file>