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lantageweg 21 – 21c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3 een besluit genomen op de aanvraag met zaaknummer WABO-2023-043 voor een omgevingsvergunning op locatie Plantageweg 21 – 21c te Leusden. De vergunning is toegekend. Het besluit betreft het bouwen van een bedrijfsverzamelgebouw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5 april 2023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69639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639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639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lantageweg 21 – 21c te Leusd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639</meta:user-defined>
    <meta:user-defined meta:name="OVERHEIDop.GmbID/DC.identifier">gmb-2023-169639</meta:user-defined>
    <meta:user-defined meta:name="OVERHEIDop.versieInformatie"/>
  </office:meta>
</office:document-meta>
</file>