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k Tromplein 10, 2132 TX, realiseren lozen van bemalingswater uit aanwezige ontgraving, 13-04-2023, zaaknummer 7594455, olonummer 77306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63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ik Tromplein 10, 2132 TX, realiseren lozen van bemalingswater uit aanwezige ontgraving, 13-04-2023, zaaknummer 7594455, olonummer 7730655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35</meta:user-defined>
    <meta:user-defined meta:name="OVERHEIDop.GmbID/DC.identifier">gmb-2023-169635</meta:user-defined>
    <meta:user-defined meta:name="OVERHEIDop.versieInformatie"/>
  </office:meta>
</office:document-meta>
</file>