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4-04-2023 een aanvraag omgevingsvergunning hebben ontvangen voor het kappen van 9 bomen op het adres Maaijkant 1, 5113 BC Ulicoten (102895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6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895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30</meta:user-defined>
    <meta:user-defined meta:name="OVERHEIDop.GmbID/DC.identifier">gmb-2023-169630</meta:user-defined>
    <meta:user-defined meta:name="OVERHEIDop.versieInformatie"/>
  </office:meta>
</office:document-meta>
</file>