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Kermis Uithoorn” 24 maart tot en met 2 april 2024 aan evenementen terrein Legmeer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0116, Evenementen terrein Legmeer, het aanvragen van een evenementenvergunning voor de “Kermis Uithoorn” 24 maart t/m 2 april 2024. (ontvangen 12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6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0116</meta:user-defined>
    <dc:language>nl</dc:language>
    <meta:user-defined meta:name="OVERHEIDop.locatietype/OVERHEIDop.gebiedsmarkering">Buurt</meta:user-defined>
    <meta:user-defined meta:name="DC.title">Aanvraag vergunning voor de “Kermis Uithoorn” 24 maart tot en met 2 april 2024 aan evenementen terrein Legmeer te Uitho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28</meta:user-defined>
    <meta:user-defined meta:name="OVERHEIDop.GmbID/DC.identifier">gmb-2023-169628</meta:user-defined>
    <meta:user-defined meta:name="OVERHEIDop.versieInformatie"/>
  </office:meta>
</office:document-meta>
</file>