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ffioenpark 1, 8471KR Wolvega (grasveld voor het gemeentehuis)</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Evenementenvergunning op de locatie Griffioenpark 1, 8471KR Wolvega (grasveld voor het gemeentehuis). De aanvraag is geregistreerd onder zaaknummer Z2023-00001852. De aanvraag betreft:</text:p>
            <text:p text:style-name="common-al">het organiseren van het Wolfestival op 10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962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2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2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Griffioenpark 1, 8471KR Wolvega (grasveld voor het gemeentehuis)</meta:user-defined>
    <meta:user-defined meta:name="DCTERMS.W3CDTF/DCTERMS.available">2023-04-18</meta:user-defined>
    <meta:user-defined meta:name="DCTERMS.W3CDTF/OVERHEIDop.jaargang">2023</meta:user-defined>
    <meta:user-defined meta:name="OVERHEIDop.publicationIssue">169627</meta:user-defined>
    <meta:user-defined meta:name="OVERHEIDop.GmbID/DC.identifier">gmb-2023-169627</meta:user-defined>
    <meta:user-defined meta:name="OVERHEIDop.versieInformatie"/>
  </office:meta>
</office:document-meta>
</file>