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inzamelen geld of goederen in de gemeente Wijde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3 maart 2023 heeft de gemeente Wijdemeren een aanvraag inzamelen geld of goederen ontvangen voor melding collecte - Diabetes Fonds van 30 okt t/m 4 nov 2023 in de gemeente Wijdemeren. De aanvraag is geregistreerd onder zaaknummer Z.7762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62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962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2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2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inzamelen geld of goederen in de gemeente Wijdemer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624</meta:user-defined>
    <meta:user-defined meta:name="OVERHEIDop.GmbID/DC.identifier">gmb-2023-169624</meta:user-defined>
    <meta:user-defined meta:name="OVERHEIDop.versieInformatie"/>
  </office:meta>
</office:document-meta>
</file>