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garage met overkapping aan Lokbossen 55 5541B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4-2023 een omgevingsvergunning verleend. De gemeente geeft hiermee toestemming voor het realiseren van een garage met overkapping aan Lokbossen 55 5541BP Reusel. Het kenmerk van de gemeente voor deze zaak is 166720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6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029</meta:user-defined>
    <meta:user-defined meta:name="DCTERMS.abstract">realiseren van een garage met overkapping</meta:user-defined>
    <dc:language>nl</dc:language>
    <meta:user-defined meta:name="OVERHEIDop.locatietype/OVERHEIDop.gebiedsmarkering">Punt</meta:user-defined>
    <meta:user-defined meta:name="DC.title">Vergunning voor het realiseren van een garage met overkapping aan Lokbossen 55 5541BP Reusel</meta:user-defined>
    <meta:user-defined meta:name="DCTERMS.W3CDTF/DCTERMS.available">2023-04-18</meta:user-defined>
    <meta:user-defined meta:name="DCTERMS.W3CDTF/OVERHEIDop.jaargang">2023</meta:user-defined>
    <meta:user-defined meta:name="OVERHEIDop.publicationIssue">169623</meta:user-defined>
    <meta:user-defined meta:name="OVERHEIDop.GmbID/DC.identifier">gmb-2023-169623</meta:user-defined>
    <meta:user-defined meta:name="OVERHEIDop.versieInformatie"/>
  </office:meta>
</office:document-meta>
</file>