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1-3">
      <text:list-level-style-bullet text:bullet-char="-" text:level="1">
        <style:list-level-properties text:min-label-width="10mm"/>
      </text:list-level-style-bullet>
    </text:list-style>
    <text:list-style style:name="id1-3-2-4-5-1-4-1-1-3-1">
      <text:list-level-style-bullet text:bullet-char="-" text:level="1">
        <style:list-level-properties text:min-label-width="10mm"/>
      </text:list-level-style-bullet>
    </text:list-style>
    <text:list-style style:name="id1-3-2-4-5-1-4-1-1-3-2">
      <text:list-level-style-bullet text:bullet-char="-" text:level="1">
        <style:list-level-properties text:min-label-width="10mm"/>
      </text:list-level-style-bullet>
    </text:list-style>
  </office:automatic-styles>
  <office:body>
    <office:text>
      <text:p text:style-name="new_page_staatscourant"/>
      <text:p text:style-name="single-kop-titel">Subsidieregeling Nationaal Programma Onderwijs 2023-2025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1 april 2023 de Subsidieregeling Nationaal Programma Onderwijs 2023-2025 gemeente Breda hebben vastgesteld.</text:p>
            <text:p text:style-name="al"/>
            <text:p text:style-name="al">
            <text:span text:style-name="nadrukvet">Inwerkingtreding</text:span>
          </text:p>
            <text:p text:style-name="al"/>
            <text:p text:style-name="al">De subsidieregeling wordt van kracht met ingang van de dag na die van deze bekendmaking</text:p>
            <text:p text:style-name="al"/>
            <text:p text:style-name="al">
            <text:span text:style-name="nadrukvet">Rechtsmiddelen</text:span>
          </text:p>
            <text:p text:style-name="al"/>
            <text:p text:style-name="al">Tegen het besluit tot vaststelling van deze subsidieregeling is geen bezwaar of beroep mogelijk.</text:p>
            <text:p text:style-name="al"/>
            <text:p text:style-name="al">
            <text:span text:style-name="nadrukvet">Tekst subsidieregeling</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Subsidieregeling Nationaal Programma Onderwijs 2023-2025 gemeente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p text:style-name="al">
            <text:span text:style-name="nadrukvet">Activiteitenplan: </text:span>
          </text:p>
            <text:p text:style-name="al">Bundeling van met elkaar samenhangende activiteiten en begroting voor de duur van één schooljaar, om het in de subsidieregeling geschetste doel te bereiken;</text:p>
            <text:p text:style-name="al"/>
            <text:p text:style-name="al">
            <text:span text:style-name="nadrukvet">Educatiewijzer Breda: </text:span>
          </text:p>
            <text:p text:style-name="al">Online platform met onderschools aanbod (<text:a xlink:href="http://www.educatiewijzerbreda.nl" xlink:type="simple"><text:span text:style-name="nadrukondlijn">https://www.educatiewijzerbreda.nl/</text:span></text:a>);</text:p>
            <text:p text:style-name="al"/>
            <text:p text:style-name="al">
            <text:span text:style-name="nadrukvet">Kinderopvang: </text:span>
          </text:p>
            <text:p text:style-name="al">Organisaties die kinderopvang als bedoeld in <text:a xlink:href="http://wetten.overheid.nl/BWBR0017017/2023-01-01" xlink:type="simple"><text:span text:style-name="nadrukondlijn">artikel 1 van de Wet kinderopvang</text:span></text:a> verzorgen;</text:p>
            <text:p text:style-name="al"/>
            <text:p text:style-name="al">
            <text:span text:style-name="nadrukvet">Leerling: </text:span>
          </text:p>
            <text:p text:style-name="al">Degene die is ingeschreven als leerling van een school;</text:p>
            <text:p text:style-name="al"/>
            <text:p text:style-name="al">
            <text:span text:style-name="nadrukvet">Lokale maatschappelijke partner: </text:span>
          </text:p>
            <text:p text:style-name="al">Partner voor gemeentelijk onderwijs- en jeugdbeleid in en om de school namelijk: (jeugdgezondheids)zorgpartijen, bibliotheken, kinderopvang, sociaal werk, welzijnsorganisaties, sport en cultuur voor wat betreft het inhalen van COVID-19 vertragingen bij kinderen;</text:p>
            <text:p text:style-name="al"/>
            <text:p text:style-name="al">
            <text:span text:style-name="nadrukvet">Onderwijs Achterstanden Beleid: </text:span>
          </text:p>
            <text:p text:style-name="al">Het landelijk onderwijsachterstandenbeleid is bedoeld om (dreigende) leerachterstanden onder 0-12-jarigen ten gevolge van sociale, economische of culturele oorzaken te voorkomen en om eenmaal opgelopen achterstanden te verminderen. De nadruk bij het onderwijsachterstandenbeleid ligt op voor- en vroegschoolse educatie (VVE). <text:a xlink:href="http://vng.nl/rubrieken/onderwerpen/onderwijsachterstandvve" xlink:type="simple"><text:span text:style-name="nadrukondlijn">https://vng.nl/rubrieken/onderwerpen/onderwijsachterstandvve</text:span></text:a>;</text:p>
            <text:p text:style-name="al"/>
            <text:p text:style-name="al">
            <text:span text:style-name="nadrukvet">Onderwijsveld: </text:span>
          </text:p>
            <text:p text:style-name="al">Allen die in het onderwijs werkzaam zijn</text:p>
            <text:p text:style-name="al"/>
            <text:p text:style-name="al">
            <text:span text:style-name="nadrukvet">Programma Verbeter Breda: </text:span>
          </text:p>
            <text:p text:style-name="al">Werkt aan gelijkere kansen en zelfredzaamheid. Daarbij staat wonen, school en inkomen centraal. Inwoners, scholen, bedrijven, politie, woningcorporaties, zorg- en welzijn, gemeente en het rijk werken zo samen aan een blijvend beter Breda;</text:p>
            <text:p text:style-name="al"/>
            <text:p text:style-name="al">
            <text:span text:style-name="nadrukvet">Rijke Schooldag: </text:span>
          </text:p>
            <text:p text:style-name="al">Verlengde schooldag die kansengelijkheid stimuleert voor alle kinderen 4-13 jaar. Dit komt de (leer)ontwikkeling ten goede. Kinderen die anders niet in aanraking komen met muziek, kunst, sport, cultuur, natuureducatie etc. krijgen via een Rijke Schooldag de kans om te proeven van een breed gevarieerd aanbod. </text:p>
            <text:p text:style-name="al"/>
            <text:p text:style-name="al">
            <text:span text:style-name="nadrukvet">School: </text:span>
          </text:p>
            <text:p text:style-name="al">Uit ’s Rijks kas bekostigde school als bedoeld in <text:a xlink:href="http://wetten.overheid.nl/BWBR0003420/2023-01-01/#HoofdstukI_TiteldeelI_Artikel1" xlink:type="simple"><text:span text:style-name="nadrukondlijn">artikel 1 van de Wet op het primair onderwijs,</text:span></text:a><text:a xlink:href="http://wetten.overheid.nl/BWBR0003549/2023-01-01/#TiteldeelI_Artikel1" xlink:type="simple"><text:span text:style-name="nadrukondlijn">artikel 1 van de Wet op de expertisecentra</text:span></text:a> en <text:a xlink:href="http://wetten.overheid.nl/BWBR0002399/2022-07-14" xlink:type="simple"><text:span text:style-name="nadrukondlijn">artikel 1 van de Wet op het voortgezet onderwijs</text:span></text:a>.</text:p>
          </text:section>
          <text:section text:name="artikel_id1-3-2-2-2" text:style-name="artikel">
            <text:p text:style-name="artikel_kop_titel"><text:span text:style-name="artikel_kop_label">Artikel</text:span> <text:span text:style-name="artikel_kop_nr">2.</text:span> Doelen en voor wie</text:p>
            <text:list text:style-name="id1-3-2-2-2-2">
              <text:list-item text:style-override="id1-3-2-2-2-2">
                <text:number>1.</text:number>
                <text:p text:style-name="al">Het doel van deze subsidieregeling is om scholen en lokale partijen te stimuleren om ten behoeve van leerlingen op Bredase scholen in de periode van april 2023 tot en met 31 juli 2025 activiteiten uit te voeren die onderwijsvertragingen inlopen bij kinderen als gevolg van COVID-19 op cognitief, executief, sociaal en emotioneel vlak in aanvulling op de interventies die scholen nemen. </text:p>
                <text:p text:style-name="al">Daarnaast wordt de focus gelegd op verbinding met relevante Bredase programma’s zoals Verbeter Breda en de Rijke Schooldag waarbij de NPO-middelen een kans bieden om ideeën en projecten aan te jagen, waarbij concrete plannen voor (financiële) borging na afloop van NPO voorwaardelijk zijn. </text:p>
                <text:p text:style-name="al">Daarmee draagt NPO bij aan strategische doelen als kansengelijkheid (door het stimuleren van taal); inclusie (door het bieden van brede ontwikkeling) en het versterken van de collectieve focus naast de individuele aanpak (binnen zorg in onderwijs).</text:p>
              </text:list-item>
              <text:list-item text:style-override="id1-3-2-2-2-3">
                <text:number>2.</text:number>
                <text:p text:style-name="al">Lokale maatschappelijke partners kunnen subsidie aanvragen voor projecten die bijdragen aan de realisatie van één of meerdere van de volgende doelen voor Bredase peuters, kleuters, leerlingen en jongeren: </text:p>
                <text:list text:style-name="id1-3-2-2-2-3-3">
                  <text:list-item text:style-override="id1-3-2-2-2-3-3-1">
                    <text:number>•</text:number>
                    <text:p text:style-name="al">een verbeterde aansluiting tussen hulpverlening, zorg en onderwijs; </text:p>
                  </text:list-item>
                  <text:list-item text:style-override="id1-3-2-2-2-3-3-2">
                    <text:number>•</text:number>
                    <text:p text:style-name="al">een verbeterde sociale veiligheid; </text:p>
                  </text:list-item>
                  <text:list-item text:style-override="id1-3-2-2-2-3-3-3">
                    <text:number>•</text:number>
                    <text:p text:style-name="al">een verbeterde leefstijl en welzijn van peuters en kleuters;</text:p>
                  </text:list-item>
                  <text:list-item text:style-override="id1-3-2-2-2-3-3-4">
                    <text:number>•</text:number>
                    <text:p text:style-name="al">brede ontwikkeling te stimuleren;</text:p>
                  </text:list-item>
                  <text:list-item text:style-override="id1-3-2-2-2-3-3-5">
                    <text:number>•</text:number>
                    <text:p text:style-name="al">basisvaardigheden Taal &amp; Lezen te bevorderen;</text:p>
                  </text:list-item>
                  <text:list-item text:style-override="id1-3-2-2-2-3-3-6">
                    <text:number>•</text:number>
                    <text:p text:style-name="al">het verbeteren van de toegang tot voor- en vroegschoolse educatie.</text:p>
                  </text:list-item>
                </text:list>
              </text:list-item>
            </text:list>
          </text:section>
          <text:section text:name="artikel_id1-3-2-2-3" text:style-name="artikel">
            <text:p text:style-name="artikel_kop_titel"><text:span text:style-name="artikel_kop_label">Artikel</text:span> <text:span text:style-name="artikel_kop_nr">3.</text:span> Activiteiten en doelgroep</text:p>
            <text:list text:style-name="id1-3-2-2-3-2">
              <text:list-item text:style-override="id1-3-2-2-3-2">
                <text:number>1.</text:number>
                <text:p text:style-name="al">Subsidie kan worden aangevraagd voor activiteiten die bijdragen aan de in de regeling Nationaal Programma Onderwijs opgenomen doelstellingen in de volgende categorieën, waarbij de gemeente en scholen in gezamenlijk overleg constateren dat de gemeente hier een toegevoegde waarde heeft naast de inspanningen van het onderwijs zelf;</text:p>
                <text:list text:style-name="id1-3-2-2-3-2-3">
                  <text:list-item text:style-override="id1-3-2-2-3-2-3-1">
                    <text:number>a.</text:number>
                    <text:p text:style-name="al">Activiteiten gericht op zorg en welzijn in de school of in de verlengde leertijd om vertragingen op sociaal en emotioneel vlak als gevolg van COVID-19 in te halen; zoals activiteiten die bijdragen aan een verbeterde aansluiting tussen hulpverlening, zorg en onderwijs zodat problemen van leerlingen sneller worden herkend en geadresseerd door de leerkracht (klassikaal en individueel) en als dat nodig is doorverwezen naar de juiste professional (al dan niet binnen de schoolsetting);</text:p>
                  </text:list-item>
                  <text:list-item text:style-override="id1-3-2-2-3-2-3-2">
                    <text:number>b.</text:number>
                    <text:p text:style-name="al">Activiteiten die bijdragen aan een verbeterde sociale veiligheid: door elkaar beter te begrijpen; door een verbeterde omgang met ongewenst gedrag; en door elkaar op gedrag aan te spreken is de sfeer binnen de school positief en zijn er minder conflicten; </text:p>
                  </text:list-item>
                  <text:list-item text:style-override="id1-3-2-2-3-2-3-3">
                    <text:number>c.</text:number>
                    <text:p text:style-name="al">Activiteiten die leiden tot een verbeterde toegang tot sport en beweging in en buiten de school met een positieve impact op de leefstijl en het welzijn van de peuters en kleuters;</text:p>
                  </text:list-item>
                  <text:list-item text:style-override="id1-3-2-2-3-2-3-4">
                    <text:number>d.</text:number>
                    <text:p text:style-name="al">Activiteiten die brede ontwikkeling stimuleren door scholen extra gebruik te laten maken van de bestaande infrastructuur, werkwijze en het aanbod in de Educatiewijzer;</text:p>
                  </text:list-item>
                  <text:list-item text:style-override="id1-3-2-2-3-2-3-5">
                    <text:number>e.</text:number>
                    <text:p text:style-name="al">Het bevorderen van de basisvaardigheden Taal &amp; Lezen door in te zetten op schoolbibliotheekwerk;</text:p>
                  </text:list-item>
                  <text:list-item text:style-override="id1-3-2-2-3-2-3-6">
                    <text:number>f.</text:number>
                    <text:p text:style-name="al">Activiteiten gericht op het inhalen van vertragingen, opgelopen door COVID-19 in de voorschoolse periode, zoals inspanningen gericht op het eerder toe leiden van kinderen naar de VVE.</text:p>
                  </text:list-item>
                </text:list>
              </text:list-item>
              <text:list-item text:style-override="id1-3-2-2-3-3">
                <text:number>2.</text:number>
                <text:p text:style-name="al">De activiteiten, zoals bedoeld in het eerste lid zijn gericht op kinderen die deelnemen aan of op korte termijn gaan deelnemen aan een voorschoolse voorziening, primair onderwijs of voortgezet onderwijs in Breda.</text:p>
              </text:list-item>
              <text:list-item text:style-override="id1-3-2-2-3-4">
                <text:number>3.</text:number>
                <text:p text:style-name="al">De activiteiten, zoals bedoeld in het eerste lid, die gericht zijn op kinderen in het primair onderwijs of voortgezet onderwijs in Breda, moeten voor alle leerlingen beschikbaar zijn.</text:p>
              </text:list-item>
            </text:list>
          </text:section>
          <text:section text:name="artikel_id1-3-2-2-4" text:style-name="artikel">
            <text:p text:style-name="artikel_kop_titel"><text:span text:style-name="artikel_kop_label">Artikel</text:span> <text:span text:style-name="artikel_kop_nr">4.</text:span> Aanvraagtermijn en beslistermijn</text:p>
            <text:list text:style-name="id1-3-2-2-4-2">
              <text:list-item text:style-override="id1-3-2-2-4-2">
                <text:number>1.</text:number>
                <text:p text:style-name="al">Subsidie op grond van deze regeling kan gedurende twee perioden worden aangevraagd:</text:p>
                <text:list text:style-name="id1-3-2-2-4-2-3">
                  <text:list-item text:style-override="id1-3-2-2-4-2-3-1">
                    <text:number>a.</text:number>
                    <text:p text:style-name="al">Schooljaar 2023-2024: Vanaf de dag van bekendmaking van deze regeling tot en met 31 mei 2023;</text:p>
                  </text:list-item>
                  <text:list-item text:style-override="id1-3-2-2-4-2-3-2">
                    <text:number>b.</text:number>
                    <text:p text:style-name="al">Schooljaar 2024-2025: De periode van 1 april 2024 tot en met 15 mei 2024.</text:p>
                  </text:list-item>
                </text:list>
              </text:list-item>
              <text:list-item text:style-override="id1-3-2-2-4-3">
                <text:number>2.</text:number>
                <text:p text:style-name="al">Het college beslist binnen 13 weken na het verstrijken van de uiterste aanvraagdata, zoals genoemd in het eerste lid van dit artikel, mits de subsidieaanvraag volledig is.</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subsidie wordt per schooljaar verstrekt; </text:p>
              </text:list-item>
              <text:list-item text:style-override="id1-3-2-2-5-3">
                <text:number>2.</text:number>
                <text:p text:style-name="al">De subsidie wordt digitaal aangevraagd door middel van een volledig ingevuld en digitaal ondertekend aanvraagformulier;</text:p>
              </text:list-item>
              <text:list-item text:style-override="id1-3-2-2-5-4">
                <text:number>3.</text:number>
                <text:p text:style-name="al">Per activiteit, zoals genoemd in artikel 3, gaat, vanwege het behalen van een zo groot mogelijk maatschappelijk effect, de voorkeur uit naar 1 penvoerder die één gebundelde subsidieaanvraag indient namens de betrokken lokale maatschappelijke partners in de stad. Deze gebundelde subsidieaanvraag bevat een partnerverklaring van alle betrokken lokale maatschappelijke partners; </text:p>
              </text:list-item>
              <text:list-item text:style-override="id1-3-2-2-5-5">
                <text:number>4.</text:number>
                <text:p text:style-name="al">Bij de aanvraag moet een plan gevoegd zijn, bestaande uit:</text:p>
                <text:list text:style-name="id1-3-2-2-5-5-3">
                  <text:list-item text:style-override="id1-3-2-2-5-5-3-1">
                    <text:number>a.</text:number>
                    <text:p text:style-name="al">Een beschrijving van de activiteiten;</text:p>
                  </text:list-item>
                  <text:list-item text:style-override="id1-3-2-2-5-5-3-2">
                    <text:number>b.</text:number>
                    <text:p text:style-name="al">Een sluitende begroting/overzicht van inkomsten en uitgaven welke noodzakelijk worden geacht voor de realisatie van de activiteiten. Uit deze begroting moet duidelijk worden wat de kosten per kalenderjaar zijn;</text:p>
                  </text:list-item>
                  <text:list-item text:style-override="id1-3-2-2-5-5-3-3">
                    <text:number>c.</text:number>
                    <text:p text:style-name="al">Een productencatalogus of deelbare informatie over de activiteit;</text:p>
                  </text:list-item>
                  <text:list-item text:style-override="id1-3-2-2-5-5-3-4">
                    <text:number>d.</text:number>
                    <text:p text:style-name="al">Een paragraaf waaruit de samenwerking met het onderwijsveld blijkt;</text:p>
                  </text:list-item>
                  <text:list-item text:style-override="id1-3-2-2-5-5-3-5">
                    <text:number>e.</text:number>
                    <text:p text:style-name="al">Een beschrijving van de resultaten; het bereik en de meetindicatoren.</text:p>
                  </text:list-item>
                </text:list>
              </text:list-item>
              <text:list-item text:style-override="id1-3-2-2-5-6">
                <text:number>5.</text:number>
                <text:p text:style-name="al">Uit de onderbouwing bij de subsidieaanvraag dient te blijken:</text:p>
                <text:list text:style-name="id1-3-2-2-5-6-3">
                  <text:list-item text:style-override="id1-3-2-2-5-6-3-1">
                    <text:number>a.</text:number>
                    <text:p text:style-name="al">Dat er wordt voldaan aan de voorwaarden van deze regeling;</text:p>
                  </text:list-item>
                  <text:list-item text:style-override="id1-3-2-2-5-6-3-2">
                    <text:number>b.</text:number>
                    <text:p text:style-name="al">Op welke doelgroepen de activiteit zich richt met daarbij vermeld de verwachte omvang van de doelgroep (aantallen);</text:p>
                  </text:list-item>
                  <text:list-item text:style-override="id1-3-2-2-5-6-3-3">
                    <text:number>c.</text:number>
                    <text:p text:style-name="al">Welke doelen behaald zullen worden en de te verwachten resultaten.</text:p>
                  </text:list-item>
                </text:list>
              </text:list-item>
            </text:list>
          </text:section>
          <text:section text:name="artikel_id1-3-2-2-6" text:style-name="artikel">
            <text:p text:style-name="artikel_kop_titel"><text:span text:style-name="artikel_kop_label">Artikel</text:span> <text:span text:style-name="artikel_kop_nr">6.</text:span> Criteria en beoordeling aanvragen</text:p>
            <text:list text:style-name="id1-3-2-2-6-2">
              <text:list-item text:style-override="id1-3-2-2-6-2">
                <text:number>1.</text:number>
                <text:p text:style-name="al">Op basis van het beoordelingsformat (bijlage 1 bij deze subsidieregeling) wordt een aanvraag beoordeeld door middel van puntentoekenning;</text:p>
              </text:list-item>
              <text:list-item text:style-override="id1-3-2-2-6-3">
                <text:number>2.</text:number>
                <text:p text:style-name="al">Aanvragen worden beoordeeld op basis van:</text:p>
                <text:list text:style-name="id1-3-2-2-6-3-3">
                  <text:list-item text:style-override="id1-3-2-2-6-3-3-1">
                    <text:number>a.</text:number>
                    <text:p text:style-name="al">Effectiviteit: kwaliteit van de bijdrage aan de in artikel 2 en 3 geformuleerde doelen en activiteiten.</text:p>
                  </text:list-item>
                  <text:list-item text:style-override="id1-3-2-2-6-3-3-2">
                    <text:number>b.</text:number>
                    <text:p text:style-name="al">Haalbaarheid en kans op succes: vertrouwen dat de organisatie de activiteiten succesvol uitvoert.</text:p>
                  </text:list-item>
                  <text:list-item text:style-override="id1-3-2-2-6-3-3-3">
                    <text:number>c.</text:number>
                    <text:p text:style-name="al">Resultaten: mate waarin inzicht wordt gegeven in de resultaten en effecten van de activiteiten.</text:p>
                  </text:list-item>
                </text:list>
              </text:list-item>
              <text:list-item text:style-override="id1-3-2-2-6-4">
                <text:number>3.</text:number>
                <text:p text:style-name="al">De subsidievrager en haar partnerorganisaties hebben een vestiging in Breda;</text:p>
              </text:list-item>
              <text:list-item text:style-override="id1-3-2-2-6-5">
                <text:number>4.</text:number>
                <text:p text:style-name="al">De gevraagde subsidie wordt geweigerd indien minder dan 120 punten zijn behaald;</text:p>
              </text:list-item>
              <text:list-item text:style-override="id1-3-2-2-6-6">
                <text:number>5.</text:number>
                <text:p text:style-name="al">Als het beschikbare budget niet toereikend is om alle aanvragen die, in een besluitvormingsperiode zoals benoemd in artikel 4 lid 1 van deze regeling, zijn ingediend en die voldoen aan het minimumaantal punten om te kunnen honoreren, bepaalt de puntenrangschikking welke aanvragen gehonoreerd zullen worden. Daarbij geldt dat aanvragen met een hogere puntentoekenning als eerste gehonoreerd worden totdat het subsidieplafond is bereikt. Bij gelijke puntentoekenning geldt dat de volledige aanvragen, op volgorde van ontvangstdatum door de gemeente, worden gehonoreerd;</text:p>
              </text:list-item>
              <text:list-item text:style-override="id1-3-2-2-6-7">
                <text:number>6.</text:number>
                <text:p text:style-name="al">Indien de aanvraag niet volledig was en de aanvrager krachtens artikel 4:5 lid 1 sub c van de Algemene wet bestuursrecht de gelegenheid heeft gehad de subsidieaanvraag aan te vullen, geldt als datum van indiening van de subsidieaanvraag de datum waarop de digitale subsidieaanvraag volledig is aangevuld.</text:p>
              </text:list-item>
            </text:list>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
                <text:number>1.</text:number>
                <text:p text:style-name="al">Het college stelt de subsidieplafonds vast en maakt deze bekend op de wettelijk voorgeschreven wijze;</text:p>
              </text:list-item>
              <text:list-item text:style-override="id1-3-2-2-7-3">
                <text:number>2.</text:number>
                <text:p text:style-name="al">Er is een subsidieplafond voor schooljaar 2023-2024 en voor schooljaar 2024-2025;</text:p>
              </text:list-item>
              <text:list-item text:style-override="id1-3-2-2-7-4">
                <text:number>3.</text:number>
                <text:p text:style-name="al">Het college kan de hoogte van de subsidieplafonds binnen de in het tweede lid genoemde perioden bij afzonderlijk besluit wijzigen.</text:p>
              </text:list-item>
            </text:list>
          </text:section>
          <text:section text:name="artikel_id1-3-2-2-8" text:style-name="artikel">
            <text:p text:style-name="artikel_kop_titel"><text:span text:style-name="artikel_kop_label">Artikel</text:span> <text:span text:style-name="artikel_kop_nr">8:</text:span> Verantwoording en vaststelling subsidies</text:p>
            <text:list text:style-name="id1-3-2-2-8-2">
              <text:list-item text:style-override="id1-3-2-2-8-2">
                <text:number>1.</text:number>
                <text:p text:style-name="al">De subsidieontvanger dient uiterlijk 13 weken nadat de gesubsidieerde activiteiten zijn afgerond, een aanvraag tot vaststelling in. </text:p>
              </text:list-item>
              <text:list-item text:style-override="id1-3-2-2-8-3">
                <text:number>2.</text:number>
                <text:p text:style-name="al">De aanvraag tot vaststelling van de subsidie bevat naast het gevraagde uit hoofdstuk 7 van de Algemene Subsidieverordening Breda 2017 en artikel 1.9 van de Nadere regels subsidieverstrekking gemeente Breda 2017, de volgende gegevens:</text:p>
                <text:list text:style-name="id1-3-2-2-8-3-3">
                  <text:list-item text:style-override="id1-3-2-2-8-3-3-1">
                    <text:number>a.</text:number>
                    <text:p text:style-name="al">een inhoudelijk verslag waaruit blijkt in hoeverre de gesubsidieerde activiteiten zijn verricht, hoe de samenwerking is geweest en wat de resultaten zijn conform de subsidiebeschikking;</text:p>
                  </text:list-item>
                  <text:list-item text:style-override="id1-3-2-2-8-3-3-2">
                    <text:number>b.</text:number>
                    <text:p text:style-name="al">een overzicht van de gesubsidieerde activiteiten en de hieraan verbonden kosten en opbrengsten (financieel verslag of jaarrekening);</text:p>
                  </text:list-item>
                  <text:list-item text:style-override="id1-3-2-2-8-3-3-3">
                    <text:number>c.</text:number>
                    <text:p text:style-name="al">een controleverklaring van een accountant bij verleende subsidies van meer dan € 125.000.</text:p>
                  </text:list-item>
                </text:list>
              </text:list-item>
            </text:list>
          </text:section>
          <text:section text:name="artikel_id1-3-2-2-9" text:style-name="artikel">
            <text:p text:style-name="artikel_kop_titel"><text:span text:style-name="artikel_kop_label">Artikel</text:span> <text:span text:style-name="artikel_kop_nr">9:</text:span> Algemene subsidieverordening Breda </text:p>
            <text:list text:style-name="id1-3-2-2-9-2">
              <text:list-item text:style-override="id1-3-2-2-9-2">
                <text:number> 1. </text:number>
                <text:p text:style-name="al">De vigerende Algemene subsidieverordening Breda 2017 is van toepassing voor zover daarvan in deze regeling niet uitdrukkelijk is afgewek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 1. </text:number>
                <text:p text:style-name="al">Het college kan, in bijzondere gevallen, een of meerdere artikelen van deze subsidieregeling buiten toepassing laten of daarvan afwijken voor zover toepassing daarvan, gelet op het belang van de aanvrager of subsidieontvanger, leidt tot onbillijkheden van overwegende aard;</text:p>
              </text:list-item>
              <text:list-item text:style-override="id1-3-2-2-10-3">
                <text:number> 2. </text:number>
                <text:p text:style-name="al">Toepassing van het vorige lid wordt gemotiveerd in het beslui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Subsidieregeling Nationaal Programma Onderwijs 2023-2025 gemeente Breda;</text:p>
              </text:list-item>
              <text:list-item text:style-override="id1-3-2-2-11-3">
                <text:number>2.</text:number>
                <text:p text:style-name="al">Deze regeling treedt in werking op de dag na bekendmaking;</text:p>
              </text:list-item>
              <text:list-item text:style-override="id1-3-2-2-11-4">
                <text:number>3.</text:number>
                <text:p text:style-name="al">De regeling komt te vervallen op 31 juli 2025.</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1 april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Beoordelingsformat </text:p>
          <text:p text:style-name="al"/>
          <text:p text:style-name="al">
          <text:span text:style-name="nadrukvet">Subsidieregeling Nationaal Programma Onderwijs 2023-2025 gemeente Breda</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Effectiviteit: </text:span>
                  </text:p>
                  <text:p text:style-name="table_al"/>
                  <text:list text:style-name="id1-3-2-4-5-1-4-1-1-3">
                    <text:list-item text:style-override="id1-3-2-4-5-1-4-1-1-3-1">
                      <text:number>-</text:number>
                      <text:p text:style-name="table_al">
                        <text:span text:style-name="nadrukvet">Kwaliteit van de bijdrage aan de in artikel 2 en 3 geformuleerde doelen en activiteiten.</text:span>
                      </text:p>
                    </text:list-item>
                    <text:list-item text:style-override="id1-3-2-4-5-1-4-1-1-3-2">
                      <text:number>-</text:number>
                      <text:p text:style-name="table_al">
                        <text:span text:style-name="nadrukvet">Mate waarin wordt bijgedragen aan de doelen van het NPO-plan Breda (zoals omschreven in artikel 2 en 3 van deze regeling)</text:span>
                      </text:p>
                    </text:list-item>
                  </text:list>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De aanvraag maakt duidelijk hoe de activiteiten bijdragen aan de doelen van het NPO plan Breda 2023-2025 </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et belang voor de doelgroep is duidelijk omschrev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aanvraag levert een bijdrage aan de in Artikel 3 a. of b. genoemde programmalijnen</text:p>
                </table:table-cell>
                <table:table-cell table:style-name="cell_frame_all" table:number-rows-spanned="1" table:number-columns-spanned="1">
                  <text:p text:style-name="table_al">Ja of nee: 25 of 0 pun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e aanvraag levert een bijdrage aan de in Artikel 3 c. t/m f. genoemde programmalijn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Haalbaarheid: </text:span>
                  </text:p>
                  <text:p text:style-name="table_al"/>
                  <text:p text:style-name="table_al">
                    <text:span text:style-name="nadrukvet">Kans op succes en vertrouwen dat de organisatie de activiteiten succesvol uitvoert.</text:span>
                  </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De aanvraag maakt duidelijk hoe de doelgroep wordt bereikt </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aanvraag geeft inzicht in een duurzaam vervolg, inbedding in reguliere werkzaamhed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eft de aanvrager er blijk van rekening te houden met actuele en/of nieuwe ontwikkeling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 sprake van aantoonbare samenwerking met het onderwijs en/of andere organisaties?</text:p>
                </table:table-cell>
                <table:table-cell table:style-name="cell_frame_all" table:number-rows-spanned="1" table:number-columns-spanned="1">
                  <text:p text:style-name="table_al">Ja of nee: 15 of 0 punt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Resultaten: </text:span>
                  </text:p>
                  <text:p text:style-name="table_al"/>
                  <text:p text:style-name="table_al">
                    <text:span text:style-name="nadrukvet">Mate waarin inzicht wordt gegeven in de resultaten en effecten van de activiteiten.</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Is de hoogte van het gevraagde subsidiebedrag redelijk in relatie tot de te verrichten activiteiten en overige financieringsbronn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ijn de resultaten, effecten en meetindicatoren voor de verantwoording helder omschreven? </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Puntentotaal</text:span>
                  </text:p>
                </table:table-cell>
                <table:table-cell table:style-name="cell_frame_all" table:number-rows-spanned="1" table:number-columns-spanned="1"/>
                <table:table-cell table:style-name="cell_frame_all" table:number-rows-spanned="1" table:number-columns-spanned="1">
                  <text:p text:style-name="table_al">1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62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2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2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Verordening van de gemeenteraad van de gemeente Breda houdende regels voor subsidieverlening Algemene subsidieverordening Breda 2017]|[https://lokaleregelgeving.overheid.nl/CVDR419115/1</meta:user-defined>
    <meta:user-defined meta:name="OVERHEIDop.referentienummer">3115293</meta:user-defined>
    <meta:user-defined meta:name="DCTERMS.alternative">Subsidieregeling Nationaal Programma Onderwijs 2023-2025 gemeente Breda</meta:user-defined>
    <dc:language>nl</dc:language>
    <meta:user-defined meta:name="OVERHEIDop.locatietype/OVERHEIDop.gebiedsmarkering">Gemeente</meta:user-defined>
    <meta:user-defined meta:name="DC.title">Subsidieregeling Nationaal Programma Onderwijs 2023-2025 gemeente Breda</meta:user-defined>
    <meta:user-defined meta:name="DCTERMS.W3CDTF/DCTERMS.available">2023-04-20</meta:user-defined>
    <meta:user-defined meta:name="DCTERMS.W3CDTF/OVERHEIDop.jaargang">2023</meta:user-defined>
    <meta:user-defined meta:name="OVERHEIDop.publicationIssue">169621</meta:user-defined>
    <meta:user-defined meta:name="OVERHEIDop.betreftRegeling">CVDR694944_1</meta:user-defined>
    <meta:user-defined meta:name="xs:date/OVERHEIDop.startdatum">2023-04-21</meta:user-defined>
    <meta:user-defined meta:name="OVERHEIDop.GmbID/DC.identifier">gmb-2023-169621</meta:user-defined>
    <meta:user-defined meta:name="OVERHEIDop.versieInformatie"/>
  </office:meta>
</office:document-meta>
</file>