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asveerweg 35 Leeuwarden, (11057380) realiser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0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61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Pasveerweg 35 Leeuwarden, (11057380) realiseren van een oprit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614</meta:user-defined>
    <meta:user-defined meta:name="OVERHEIDop.GmbID/DC.identifier">gmb-2023-169614</meta:user-defined>
    <meta:user-defined meta:name="OVERHEIDop.versieInformatie"/>
  </office:meta>
</office:document-meta>
</file>