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2663) Dokter van der Stamstraat 4 tot en met 4h Leidschendam oprichten van drie appartementencomple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oprichten van drie appartementencomplexen (123 appartementen) met parkeervoorzieningen, in- en uitrit, bijbehorende bouwwerken, bouwwerken geen bouwwerk zijnde en aanlegwerkzaamheden (deellocatie Triadome).</text:p>
            <text:p text:style-name="common-al">
            <text:span text:style-name="nadrukvet">Datum bekendmaking besluit: </text:span>14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61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1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1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32663) Dokter van der Stamstraat 4 tot en met 4h Leidschendam oprichten van drie appartementencomplex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11</meta:user-defined>
    <meta:user-defined meta:name="OVERHEIDop.GmbID/DC.identifier">gmb-2023-169611</meta:user-defined>
    <meta:user-defined meta:name="OVERHEIDop.versieInformatie"/>
  </office:meta>
</office:document-meta>
</file>