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lenwei 5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0813/17516</text:p>
            <text:p text:style-name="common-al">Voor de activiteit: 'Bullendag 2023'</text:p>
            <text:p text:style-name="common-al">Op: 3 september 2023 van 10.30 uur tot 17.00 uur</text:p>
            <text:p text:style-name="common-al">Locatie: Molenwei 5  Heerjansdam</text:p>
            <text:p text:style-name="common-al">Datum besluit: 13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60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0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0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0813/17516</meta:user-defined>
    <dc:language>nl</dc:language>
    <meta:user-defined meta:name="OVERHEIDop.locatietype/OVERHEIDop.gebiedsmarkering">Adres</meta:user-defined>
    <meta:user-defined meta:name="DC.title">Verleende evenementenvergunning Molenwei 5  Heerjansdam</meta:user-defined>
    <meta:user-defined meta:name="DCTERMS.W3CDTF/DCTERMS.available">2023-04-19</meta:user-defined>
    <meta:user-defined meta:name="DCTERMS.W3CDTF/OVERHEIDop.jaargang">2023</meta:user-defined>
    <meta:user-defined meta:name="OVERHEIDop.publicationIssue">169609</meta:user-defined>
    <meta:user-defined meta:name="OVERHEIDop.GmbID/DC.identifier">gmb-2023-169609</meta:user-defined>
    <meta:user-defined meta:name="OVERHEIDop.versieInformatie"/>
  </office:meta>
</office:document-meta>
</file>